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6f41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451a4" officeooo:paragraph-rsid="00314524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1030" officeooo:paragraph-rsid="0033d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61030" officeooo:paragraph-rsid="0033dc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61030" officeooo:paragraph-rsid="00340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bold" officeooo:rsid="00261030" officeooo:paragraph-rsid="0033dc9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d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text-properties style:font-name="Nimbus Roman No9 L" officeooo:rsid="006a3905" officeooo:paragraph-rsid="0013d9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2451a4"/>
    </style:style>
    <style:style style:name="T17" style:family="text">
      <style:text-properties officeooo:rsid="002bd3af"/>
    </style:style>
    <style:style style:name="T18" style:family="text">
      <style:text-properties officeooo:rsid="002451a4" style:font-name-asian="Calibri" style:font-name-complex="Arial1"/>
    </style:style>
    <style:style style:name="T19" style:family="text">
      <style:text-properties officeooo:rsid="0033dc96" style:font-name-asian="Calibri" style:font-name-complex="Arial1"/>
    </style:style>
    <style:style style:name="T20" style:family="text">
      <style:text-properties officeooo:rsid="002bfe85"/>
    </style:style>
    <style:style style:name="T21" style:family="text">
      <style:text-properties officeooo:rsid="002c6f41"/>
    </style:style>
    <style:style style:name="T22" style:family="text">
      <style:text-properties officeooo:rsid="002ccf18"/>
    </style:style>
    <style:style style:name="T23" style:family="text">
      <style:text-properties officeooo:rsid="002e2d61"/>
    </style:style>
    <style:style style:name="T24" style:family="text">
      <style:text-properties officeooo:rsid="00314524"/>
    </style:style>
    <style:style style:name="T25" style:family="text">
      <style:text-properties officeooo:rsid="001828d3"/>
    </style:style>
    <style:style style:name="T26" style:family="text">
      <style:text-properties officeooo:rsid="0033dc96"/>
    </style:style>
    <style:style style:name="T27" style:family="text">
      <style:text-properties officeooo:rsid="00129ad2"/>
    </style:style>
    <style:style style:name="T28" style:family="text">
      <style:text-properties officeooo:rsid="003553a0"/>
    </style:style>
    <style:style style:name="T29" style:family="text">
      <style:text-properties officeooo:rsid="00369b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7">54</text:span><text:span text:style-name="T29">6</text:span><text:span text:style-name="T5">/</text:span>201<text:span text:style-name="T14">5</text:span><text:tab/> <text:s text:c="55"/>Novo Hamburgo, <text:span text:style-name="T17">2 de junh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28"><text:span text:style-name="T19">Ao A</text:span><text:span text:style-name="T18">tleta </text:span></text:p>
      <text:p text:style-name="P30"><text:span text:style-name="T18">Iago Reinheimer </text:span></text:p>
      <text:p text:style-name="P28"><text:span text:style-name="T26">Grêmio Atiradores Novo Hamburgo</text:span></text:p>
      <text:p text:style-name="P28"><text:span text:style-name="T26">Rua Guia Lopes, 696 </text:span></text:p>
      <text:p text:style-name="P28"><text:span text:style-name="T26">Novo Hamburgo - RS </text:span></text:p>
      <text:p text:style-name="P29"><text:span text:style-name="T26">93425-000</text:span></text:p>
      <text:p text:style-name="P11"/>
      <text:p text:style-name="P13"/>
      <text:p text:style-name="P9"/>
      <text:p text:style-name="P21"/>
      <text:p text:style-name="P14"><text:span text:style-name="T7">Prezad</text:span><text:span text:style-name="T28">o Iago</text:span>:</text:p>
      <text:p text:style-name="P15"/>
      <text:p text:style-name="P31">Encaminhamos a cópia d<text:span text:style-name="T12">o</text:span> <text:span text:style-name="T12">Requerimento </text:span>nº <text:span text:style-name="T20">69</text:span><text:span text:style-name="T26">4</text:span>/201<text:span text:style-name="T15">5</text:span>, de autoria d<text:span text:style-name="T8">o</text:span> vereador <text:span text:style-name="T20">Issur Koch</text:span>, que “<text:span text:style-name="T16">Requer </text:span><text:span text:style-name="T27">V</text:span><text:span text:style-name="T16">oto de </text:span><text:span text:style-name="T27">C</text:span><text:span text:style-name="T16">ongratulações </text:span><text:span text:style-name="T18">ao atleta Iago Reinheimer Machado, pela conquista do titulo de Campeão na categoria cruiser 13/14 anos, em campeonato de Bicicross realizado no Chile.</text:span><text:span text:style-name="T9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4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5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