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c6f41" officeooo:paragraph-rsid="002c6f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451a4" officeooo:paragraph-rsid="00314524" style:font-name-asian="Calibri" style:font-size-asian="12pt" style:language-asian="pt" style:country-asian="BR" style:font-weight-asian="bold" style:font-name-complex="Arial1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61030" officeooo:paragraph-rsid="0033d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61030" officeooo:paragraph-rsid="0033dc9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officeooo:rsid="00261030" officeooo:paragraph-rsid="003401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bold" officeooo:rsid="00261030" officeooo:paragraph-rsid="0033dc96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966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text-properties style:font-name="Nimbus Roman No9 L" officeooo:rsid="006a3905" officeooo:paragraph-rsid="0013d9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550e97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2451a4"/>
    </style:style>
    <style:style style:name="T17" style:family="text">
      <style:text-properties officeooo:rsid="002bd3af"/>
    </style:style>
    <style:style style:name="T18" style:family="text">
      <style:text-properties style:font-name-asian="Calibri" style:font-name-complex="Arial1"/>
    </style:style>
    <style:style style:name="T19" style:family="text">
      <style:text-properties officeooo:rsid="002451a4" style:font-name-asian="Calibri" style:font-name-complex="Arial1"/>
    </style:style>
    <style:style style:name="T20" style:family="text">
      <style:text-properties officeooo:rsid="0033dc96" style:font-name-asian="Calibri" style:font-name-complex="Arial1"/>
    </style:style>
    <style:style style:name="T21" style:family="text">
      <style:text-properties officeooo:rsid="002bfe85"/>
    </style:style>
    <style:style style:name="T22" style:family="text">
      <style:text-properties officeooo:rsid="002c6f41"/>
    </style:style>
    <style:style style:name="T23" style:family="text">
      <style:text-properties officeooo:rsid="002ccf18"/>
    </style:style>
    <style:style style:name="T24" style:family="text">
      <style:text-properties officeooo:rsid="002e2d61"/>
    </style:style>
    <style:style style:name="T25" style:family="text">
      <style:text-properties officeooo:rsid="00314524"/>
    </style:style>
    <style:style style:name="T26" style:family="text">
      <style:text-properties officeooo:rsid="001828d3"/>
    </style:style>
    <style:style style:name="T27" style:family="text">
      <style:text-properties officeooo:rsid="0033dc96"/>
    </style:style>
    <style:style style:name="T28" style:family="text">
      <style:text-properties officeooo:rsid="00129ad2"/>
    </style:style>
    <style:style style:name="T29" style:family="text">
      <style:text-properties officeooo:rsid="003553a0"/>
    </style:style>
    <style:style style:name="T30" style:family="text">
      <style:text-properties officeooo:rsid="00369b49"/>
    </style:style>
    <style:style style:name="T31" style:family="text">
      <style:text-properties officeooo:rsid="0039667c"/>
    </style:style>
    <style:style style:name="T32" style:family="text">
      <style:text-properties officeooo:rsid="00067721"/>
    </style:style>
    <style:style style:name="T33" style:family="text">
      <style:text-properties officeooo:rsid="0039b09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4">n</text:span>º <text:span text:style-name="T17">54</text:span><text:span text:style-name="T31">7</text:span><text:span text:style-name="T5">/</text:span>201<text:span text:style-name="T14">5</text:span><text:tab/> <text:s text:c="55"/>Novo Hamburgo, <text:span text:style-name="T17">2 de junh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29"><text:span text:style-name="T20">Ao </text:span></text:p>
      <text:p text:style-name="P31"><text:span text:style-name="T27">Grêmio Atiradores Novo Hamburgo</text:span></text:p>
      <text:p text:style-name="P29"><text:span text:style-name="T27">Rua Guia Lopes, 696 </text:span></text:p>
      <text:p text:style-name="P29"><text:span text:style-name="T27">Novo Hamburgo - RS </text:span></text:p>
      <text:p text:style-name="P30"><text:span text:style-name="T27">93425-000</text:span></text:p>
      <text:p text:style-name="P11"/>
      <text:p text:style-name="P13"/>
      <text:p text:style-name="P9"/>
      <text:p text:style-name="P21"/>
      <text:p text:style-name="P14"><text:span text:style-name="T33">Senhores</text:span>:</text:p>
      <text:p text:style-name="P15"/>
      <text:p text:style-name="P32">Encaminhamos a cópia d<text:span text:style-name="T12">o</text:span> <text:span text:style-name="T12">Requerimento </text:span>nº <text:span text:style-name="T21">69</text:span><text:span text:style-name="T31">5</text:span>/201<text:span text:style-name="T15">5</text:span>, de autoria d<text:span text:style-name="T8">o</text:span> vereador <text:span text:style-name="T21">Issur Koch</text:span>, que “Requer <text:span text:style-name="T32">V</text:span>oto de <text:span text:style-name="T32">C</text:span>ongratulações <text:span text:style-name="T18">ao Grêmio Atiradores Novo Hamburgo, pela excelente classificação de sua equipe de atletas em competição de Bicicross no Chile</text:span><text:span text:style-name="T19">.</text:span><text:span text:style-name="T9">”</text:span>.</text:p>
      <text:p text:style-name="P18"/>
      <text:p text:style-name="P19">Na oportunidade, externamos congratulações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4"><text:span text:style-name="T14">VILMAR EMILIO HEMING</text:span>,</text:p>
      <text:p text:style-name="P25">Presidente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8"><text:span text:style-name="T2"/></text:p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01T14:28:21</meta:print-date>
    <meta:document-statistic meta:table-count="0" meta:image-count="1" meta:object-count="0" meta:page-count="1" meta:paragraph-count="18" meta:word-count="147" meta:character-count="9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