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verdana" svg:font-family="verdana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rsid="000a02c7" officeooo:paragraph-rsid="000e87cb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14945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0e87cb" officeooo:paragraph-rsid="0017b34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0e87cb" officeooo:paragraph-rsid="000e87cb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423cm" fo:margin-bottom="0.106cm" fo:line-height="150%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0820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17b349" officeooo:paragraph-rsid="0018cde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18cd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officeooo:paragraph-rsid="0018cde9" style:font-size-asian="12pt" style:font-size-complex="12pt"/>
    </style:style>
    <style:style style:name="T1" style:family="text">
      <style:text-properties officeooo:rsid="00149453"/>
    </style:style>
    <style:style style:name="T2" style:family="text">
      <style:text-properties officeooo:rsid="0009962b"/>
    </style:style>
    <style:style style:name="T3" style:family="text">
      <style:text-properties officeooo:rsid="000a02c7"/>
    </style:style>
    <style:style style:name="T4" style:family="text">
      <style:text-properties officeooo:rsid="000ba90a"/>
    </style:style>
    <style:style style:name="T5" style:family="text">
      <style:text-properties officeooo:rsid="000e87cb"/>
    </style:style>
    <style:style style:name="T6" style:family="text">
      <style:text-properties style:font-name-complex="Arial"/>
    </style:style>
    <style:style style:name="T7" style:family="text">
      <style:text-properties officeooo:rsid="00149453" style:font-name-complex="Arial"/>
    </style:style>
    <style:style style:name="T8" style:family="text">
      <style:text-properties officeooo:rsid="00108206"/>
    </style:style>
    <style:style style:name="T9" style:family="text">
      <style:text-properties officeooo:rsid="00571dfe"/>
    </style:style>
    <style:style style:name="T10" style:family="text">
      <style:text-properties style:use-window-font-color="true" fo:language="pt" fo:country="BR" officeooo:rsid="00097e17" fo:background-color="transparent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6c204"/>
    </style:style>
    <style:style style:name="T12" style:family="text">
      <style:text-properties fo:font-weight="normal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weight="normal" officeooo:rsid="0016c204" style:font-weight-asian="normal" style:font-name-complex="Arial" style:font-weight-complex="normal"/>
    </style:style>
    <style:style style:name="T15" style:family="text">
      <style:text-properties fo:font-weight="normal" officeooo:rsid="000e87cb" style:font-weight-asian="normal" style:font-name-complex="Arial" style:font-weight-complex="normal"/>
    </style:style>
    <style:style style:name="T16" style:family="text">
      <style:text-properties fo:font-weight="normal" officeooo:rsid="0009962b" style:font-weight-asian="normal" style:font-name-complex="Arial" style:font-weight-complex="normal"/>
    </style:style>
    <style:style style:name="T17" style:family="text">
      <style:text-properties fo:font-weight="normal" officeooo:rsid="0018cde9" style:font-weight-asian="normal" style:font-name-complex="Arial" style:font-weight-complex="normal"/>
    </style:style>
    <style:style style:name="T18" style:family="text">
      <style:text-properties fo:font-weight="normal" officeooo:rsid="0014e21e" fo:background-color="transparent" style:font-weight-asian="normal" style:font-weight-complex="normal"/>
    </style:style>
    <style:style style:name="T19" style:family="text">
      <style:text-properties fo:font-weight="normal" officeooo:rsid="0018cde9" fo:background-color="transparent" style:font-weight-asian="normal" style:font-weight-complex="normal"/>
    </style:style>
    <style:style style:name="T20" style:family="text">
      <style:text-properties style:font-size-asian="12pt"/>
    </style:style>
    <style:style style:name="T21" style:family="text">
      <style:text-properties style:font-weight-asian="normal"/>
    </style:style>
    <style:style style:name="T22" style:family="text">
      <style:text-properties style:font-size-complex="12pt"/>
    </style:style>
    <style:style style:name="T23" style:family="text">
      <style:text-properties style:font-weight-complex="normal"/>
    </style:style>
    <style:style style:name="T24" style:family="text">
      <style:text-properties officeooo:rsid="0017b349"/>
    </style:style>
    <style:style style:name="T25" style:family="text">
      <style:text-properties fo:color="#000000" fo:language="pt" fo:country="BR" officeooo:rsid="0017b349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color="#000000" fo:language="pt" fo:country="BR" officeooo:rsid="0018cde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color="#000000" fo:language="pt" fo:country="BR" fo:font-weight="normal" officeooo:rsid="0018cde9" fo:background-color="transparent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fo:language="pt" fo:country="BR" fo:font-weight="normal" officeooo:rsid="0014e21e" fo:background-color="transparent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officeooo:rsid="00184410"/>
    </style:style>
    <style:style style:name="T30" style:family="text">
      <style:text-properties officeooo:rsid="0018cde9"/>
    </style:style>
    <style:style style:name="T31" style:family="text">
      <style:text-properties officeooo:rsid="0013e406"/>
    </style:style>
    <style:style style:name="T32" style:family="text">
      <style:text-properties officeooo:rsid="0014e21e"/>
    </style:style>
    <style:style style:name="T33" style:family="text">
      <style:text-properties fo:color="#666666" style:font-name="verdana" fo:font-size="9.10000038146973pt" officeooo:rsid="0018cde9"/>
    </style:style>
    <style:style style:name="T34" style:family="text">
      <style:text-properties fo:color="#666666" style:font-name="verdana" officeooo:rsid="0018cde9" style:font-size-asian="12pt" style:font-size-complex="12pt"/>
    </style:style>
    <style:style style:name="T35" style:family="text">
      <style:text-properties fo:color="#666666" style:font-name="Nimbus Roman No9 L" officeooo:rsid="0018cde9" style:font-size-asian="12pt" style:font-size-complex="12pt"/>
    </style:style>
    <style:style style:name="T36" style:family="text">
      <style:text-properties fo:color="#666666" style:font-name="Nimbus Roman No9 L" fo:language="pt" fo:country="BR" fo:font-weight="normal" officeooo:rsid="0018cd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language="pt" fo:country="BR"/>
    </style:style>
    <style:style style:name="T38" style:family="text">
      <style:text-properties fo:language="pt" fo:country="BR" fo:font-weight="normal" officeooo:rsid="0018cd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font-name-asian="Times New Roman"/>
    </style:style>
    <style:style style:name="T40" style:family="text">
      <style:text-properties style:language-asian="pt" style:country-asian="BR"/>
    </style:style>
    <style:style style:name="T41" style:family="text">
      <style:text-properties style:font-name-complex="Times New Roman"/>
    </style:style>
    <style:style style:name="T42" style:family="text">
      <style:text-properties style:language-complex="pt" style:country-complex="BR"/>
    </style:style>
    <style:style style:name="T43" style:family="text">
      <style:text-properties style:font-name="Nimbus Roman No9 L" fo:language="pt" fo:country="BR" fo:font-weight="normal" officeooo:rsid="0018cd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officeooo:rsid="0019d6b1"/>
    </style:style>
    <style:style style:name="T45" style:family="text">
      <style:text-properties officeooo:rsid="001ab8cb"/>
    </style:style>
    <style:style style:name="T46" style:family="text">
      <style:text-properties officeooo:rsid="001ca7d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46">557</text:span>/201<text:span text:style-name="T1">5</text:span><text:tab/><text:tab/> <text:s text:c="36"/><text:span text:style-name="T11"><text:s text:c="6"/></text:span>Novo Hamburgo, <text:span text:style-name="T44">08</text:span> de <text:span text:style-name="T44">junho </text:span>de 201<text:span text:style-name="T1">5</text:span>.</text:p>
      <text:p text:style-name="P9"/>
      <text:p text:style-name="P9"/>
      <text:p text:style-name="P9"/>
      <text:p text:style-name="P9"/>
      <text:p text:style-name="P11"/>
      <text:p text:style-name="P8"><text:span text:style-name="T9">Ao</text:span><text:span text:style-name="T24"> Excelentíssimo Senhor</text:span></text:p>
      <text:p text:style-name="P19"><text:span text:style-name="T30">ALEXANDRE OLAVO HOFFMEISTER</text:span></text:p>
      <text:p text:style-name="P18"><text:span text:style-name="T30">Presidente da <text:s/></text:span><text:span text:style-name="T18">C</text:span><text:span text:style-name="T19">âmara de Vereadores </text:span></text:p>
      <text:p text:style-name="P12"><text:span text:style-name="T26">CAMPO BOM</text:span> – RS</text:p>
      <text:p text:style-name="P13"/>
      <text:p text:style-name="P13"/>
      <text:p text:style-name="P9"/>
      <text:p text:style-name="P9"/>
      <text:p text:style-name="P9"/>
      <text:p text:style-name="P9"/>
      <text:p text:style-name="P7"><text:span text:style-name="T1"><text:s/></text:span><text:span text:style-name="T4">Senhor</text:span><text:span text:style-name="T24"> </text:span><text:span text:style-name="T30">Presidente</text:span>:</text:p>
      <text:p text:style-name="P7"/>
      <text:p text:style-name="P20"><text:span text:style-name="T13">Comunicamos que </text:span><text:span text:style-name="T17">a</text:span><text:span text:style-name="T13"> Vereador</text:span><text:span text:style-name="T17">a</text:span><text:span text:style-name="T13"> </text:span><text:span text:style-name="T17">Patrícia Beck</text:span><text:span text:style-name="T15"> será </text:span><text:span text:style-name="T17">a</text:span><text:span text:style-name="T15"> representante d</text:span><text:span text:style-name="T16">a Câmara Municipal de Novo Hamburgo, </text:span><text:span text:style-name="T10">na </text:span><text:span text:style-name="T27">reunião de organização da Comissão Permanente da Saúde </text:span><text:span text:style-name="T28">na</text:span><text:span text:style-name="T27"> </text:span><text:span text:style-name="T28">C</text:span><text:span text:style-name="T27">âmara de Vereadores de Campo Bom</text:span><text:span text:style-name="T15">, tendo em vista a aprovação do Requerimento Nº </text:span><text:span text:style-name="T17">717</text:span><text:span text:style-name="T15">/201</text:span>5<text:span text:style-name="T15">, na Sessão Ordinária de </text:span><text:span text:style-name="T17">08</text:span><text:span text:style-name="T15"> de </text:span><text:span text:style-name="T17">junho</text:span>.</text:p>
      <text:p text:style-name="P6"/>
      <text:p text:style-name="P7"><text:span text:style-name="T2">Na oportunidade</text:span>, cumprimentamos Vossa <text:span text:style-name="T11">Excelência</text:span> pel<text:span text:style-name="T2">a</text:span> <text:span text:style-name="T2">realização </text:span><text:span text:style-name="T3">d</text:span><text:span text:style-name="T45">o</text:span><text:span text:style-name="T2"> </text:span>evento <text:span text:style-name="T5">e desejamos que o mesmo seja de pleno êxito</text:span>.</text:p>
      <text:p text:style-name="P7"/>
      <text:p text:style-name="P7">Atenciosa<text:span text:style-name="T5">s saudações</text:span>.</text:p>
      <text:p text:style-name="P15"/>
      <text:p text:style-name="P15"/>
      <text:p text:style-name="P16"><text:tab/><text:tab/><text:tab/><text:tab/><text:tab/><text:tab/><text:span text:style-name="T1">VILMAR EMILIO HEMING</text:span></text:p>
      <text:p text:style-name="P16"><text:span text:style-name="T8"><text:tab/><text:tab/><text:tab/><text:tab/><text:tab/><text:tab/> <text:s text:c="4"/></text:span><text:span text:style-name="T1"><text:s text:c="11"/></text:span><text:span text:style-name="T3">Presidente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0"/>
      <text:p text:style-name="P10"/>
      <text:p text:style-name="P10"/>
      <text:p text:style-name="P14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verdana" svg:font-family="verdana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6-02T13:54:34</dc:date>
    <dc:language>pt-BR</dc:language>
    <meta:editing-cycles>30</meta:editing-cycles>
    <meta:editing-duration>PT03H25M51S</meta:editing-duration>
    <meta:printed-by>Maria Gerhard</meta:printed-by>
    <meta:print-date>2013-08-16T10:21:06</meta:print-date>
    <meta:document-statistic meta:table-count="0" meta:image-count="1" meta:object-count="0" meta:page-count="1" meta:paragraph-count="17" meta:word-count="168" meta:character-count="10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