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c119d" officeooo:paragraph-rsid="026c11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882a6c" officeooo:paragraph-rsid="02882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2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2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bcaef" officeooo:paragraph-rsid="028bcaef"/>
    </style:style>
    <style:style style:name="P24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8bcaef" officeooo:paragraph-rsid="028bca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6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7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8d4de1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30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8bcaef" officeooo:paragraph-rsid="028d4de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1efc63"/>
    </style:style>
    <style:style style:name="T4" style:family="text">
      <style:text-properties officeooo:rsid="022137b7"/>
    </style:style>
    <style:style style:name="T5" style:family="text">
      <style:text-properties officeooo:rsid="026e2786"/>
    </style:style>
    <style:style style:name="T6" style:family="text">
      <style:text-properties officeooo:rsid="027044c0"/>
    </style:style>
    <style:style style:name="T7" style:family="text">
      <style:text-properties officeooo:rsid="0071c142"/>
    </style:style>
    <style:style style:name="T8" style:family="text">
      <style:text-properties officeooo:rsid="0271f020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8718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1c72d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9b75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8bcae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1435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8c151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8d4de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47d0d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3f92b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1c72dd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1435a7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3" style:family="text">
      <style:text-properties officeooo:rsid="0289b751"/>
    </style:style>
    <style:style style:name="T24" style:family="text">
      <style:text-properties officeooo:rsid="028bcaef"/>
    </style:style>
    <style:style style:name="T25" style:family="text">
      <style:text-properties officeooo:rsid="028c1514"/>
    </style:style>
    <style:style style:name="T26" style:family="text">
      <style:text-properties officeooo:rsid="028d4de1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24">55</text:span><text:span text:style-name="T26">5</text:span>/201<text:span text:style-name="T5">5</text:span><text:tab/><text:tab/> <text:s text:c="43"/>Novo Hamburgo, <text:span text:style-name="T24">0</text:span><text:span text:style-name="T25">8</text:span><text:span text:style-name="T24"> de junho</text:span><text:span text:style-name="T5"> de 2015</text:span>.</text:p>
      <text:p text:style-name="P19"/>
      <text:p text:style-name="P16"/>
      <text:p text:style-name="P17"/>
      <text:p text:style-name="P18">Ao <text:span text:style-name="T23">Jovem</text:span></text:p>
      <text:p text:style-name="P30"><text:span text:style-name="T26">Iago Reinheimer Machado</text:span></text:p>
      <text:p text:style-name="P24">Grêmio Atiradores Novo Hamburgo</text:p>
      <text:p text:style-name="P24">Rua Guia Lopes, 696</text:p>
      <text:p text:style-name="P22">NOVO HAMBURGO – RS</text:p>
      <text:p text:style-name="P23">93.425-000</text:p>
      <text:p text:style-name="P21"/>
      <text:p text:style-name="P20"/>
      <text:p text:style-name="P14"/>
      <text:p text:style-name="P7"/>
      <text:p text:style-name="P7"/>
      <text:p text:style-name="P7"/>
      <text:p text:style-name="P8"><text:span text:style-name="T23">Prezado </text:span><text:span text:style-name="T26">Iago</text:span><text:span text:style-name="T4">:</text:span> </text:p>
      <text:p text:style-name="P8"/>
      <text:p text:style-name="P28"><text:span text:style-name="T11">É com satisfação que </text:span><text:span text:style-name="T18">informamos que foi aprovado </text:span><text:span text:style-name="T9">o Requerimento nº </text:span><text:span text:style-name="T18">719</text:span><text:span text:style-name="T9">/2015, de autoria do</text:span><text:span text:style-name="T17"> </text:span><text:span text:style-name="T9">vereador </text:span><text:span text:style-name="T17">Raul Cassel</text:span><text:span text:style-name="T12">,</text:span><text:span text:style-name="T9"> </text:span><text:span text:style-name="T18">para </text:span><text:span text:style-name="T13">a concessão de medalha do “Mérito Esportivo de Novo Hamburgo” </text:span><text:span text:style-name="T18">a Vossa Senhoria</text:span><text:span text:style-name="T10">.</text:span></text:p>
      <text:p text:style-name="P12"/>
      <text:p text:style-name="P11"><text:span text:style-name="T11">Na oportunidade, externamos congratulações, </text:span><text:span text:style-name="T18">e informamos que posteriormente será marcada a Sessão Solene para a entrega da medalha.</text:span></text:p>
      <text:p text:style-name="P10"/>
      <text:p text:style-name="P10">Atenciosas saudações.</text:p>
      <text:p text:style-name="P9"><text:s text:c="12"/></text:p>
      <text:p text:style-name="P27"/>
      <text:p text:style-name="P26"><text:span text:style-name="T7"><text:s text:c="94"/>VILMAR EMILIO </text:span><text:span text:style-name="T8">H</text:span><text:span text:style-name="T7">EMING</text:span> <text:s text:c="131"/></text:p>
      <text:p text:style-name="P26"><text:s text:c="112"/><text:span text:style-name="T6">Presidente</text:span></text:p>
      <text:p text:style-name="P2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5-12T13:18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7" meta:character-count="13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