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c1b23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1857a6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21c1b23" officeooo:paragraph-rsid="021c1b2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1fc9ab4" officeooo:paragraph-rsid="021c1b2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1c1b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109b0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15d707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10d58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20aaba3"/>
    </style:style>
    <style:style style:name="T9" style:family="text">
      <style:text-properties officeooo:rsid="020d5c50"/>
    </style:style>
    <style:style style:name="T10" style:family="text">
      <style:text-properties officeooo:rsid="020f254d"/>
    </style:style>
    <style:style style:name="T11" style:family="text">
      <style:text-properties officeooo:rsid="02131084"/>
    </style:style>
    <style:style style:name="T12" style:family="text">
      <style:text-properties officeooo:rsid="021abcc2"/>
    </style:style>
    <style:style style:name="T13" style:family="text">
      <style:text-properties officeooo:rsid="021c1b23"/>
    </style:style>
    <style:style style:name="T14" style:family="text">
      <style:text-properties fo:font-style="normal"/>
    </style:style>
    <style:style style:name="T15" style:family="text">
      <style:text-properties style:font-style-asian="normal"/>
    </style:style>
    <style:style style:name="T16" style:family="text">
      <style:text-properties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3">556</text:span>/201<text:span text:style-name="T12">5</text:span><text:tab/><text:tab/><text:tab/><text:tab/> <text:s text:c="12"/>Novo Hamburgo, <text:span text:style-name="T13">8 de junho</text:span> de 201<text:span text:style-name="T12">5</text:span>.</text:p>
      <text:p text:style-name="P18"/>
      <text:p text:style-name="P17"/>
      <text:p text:style-name="P17"/>
      <text:p text:style-name="P17"/>
      <text:p text:style-name="P16">Ao<text:span text:style-name="T13">s Familiares </text:span></text:p>
      <text:p text:style-name="P25">Senhor Orlando Peteffi</text:p>
      <text:p text:style-name="P14"/>
      <text:p text:style-name="P13"/>
      <text:p text:style-name="P7"/>
      <text:p text:style-name="P7"/>
      <text:p text:style-name="P7"/>
      <text:p text:style-name="P7"/>
      <text:p text:style-name="P8"><text:span text:style-name="T10">Senhores Familiares</text:span>: </text:p>
      <text:p text:style-name="P8"/>
      <text:p text:style-name="P9"><text:span text:style-name="T10">Cumpre-nos e</text:span><text:span text:style-name="T9">ncaminha</text:span><text:span text:style-name="T10">r</text:span><text:span text:style-name="T9"> cópia do</text:span><text:span text:style-name="T2"> Requerimento nº </text:span><text:span text:style-name="T13">720</text:span><text:span text:style-name="T2">/201</text:span><text:span text:style-name="T12">5</text:span><text:span text:style-name="T2">, de autoria </text:span><text:span text:style-name="T9">do </text:span><text:span text:style-name="T2"><text:s/></text:span><text:span text:style-name="T10">V</text:span><text:span text:style-name="T2">ereador</text:span><text:span text:style-name="T8"> </text:span><text:span text:style-name="T13">Gerson Peteffi</text:span><text:span text:style-name="T9">, </text:span><text:span text:style-name="T2">que “</text:span><text:span text:style-name="T4">Requer Voto de Pesar pelo falecimento </text:span><text:span text:style-name="T5">do S</text:span><text:span text:style-name="T6">enhor</text:span><text:span text:style-name="T5"> </text:span><text:span text:style-name="T7">Orlando Peteffi.</text:span><text:span text:style-name="T3">”.</text:span></text:p>
      <text:p text:style-name="P26"/>
      <text:p text:style-name="P10">Na oportunidade, manifestamo<text:span text:style-name="T9">s </text:span>condolências, <text:span text:style-name="T9">em nome desta Casa Legislativa</text:span>.</text:p>
      <text:p text:style-name="P11"/>
      <text:p text:style-name="P11">Atenciosamente.</text:p>
      <text:p text:style-name="P8"><text:s text:c="21"/></text:p>
      <text:p text:style-name="P20"/>
      <text:p text:style-name="P12"/>
      <text:p text:style-name="P19"/>
      <text:p text:style-name="P21"><text:span text:style-name="T12">VILMAR EMILIO HEMING</text:span>,</text:p>
      <text:p text:style-name="P22">Presid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26" meta:character-count="8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