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d17a8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261030" officeooo:paragraph-rsid="028c86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8c86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text-properties style:font-name="Nimbus Roman No9 L" officeooo:rsid="004ec77c" officeooo:paragraph-rsid="028c8600"/>
    </style:style>
    <style:style style:name="P26" style:family="paragraph" style:parent-style-name="Standard">
      <style:text-properties style:font-name="Nimbus Roman No9 L" officeooo:rsid="004ec77c" officeooo:paragraph-rsid="028d17a8"/>
    </style:style>
    <style:style style:name="P27" style:family="paragraph" style:parent-style-name="Standard">
      <style:text-properties style:font-name="Nimbus Roman No9 L" fo:font-weight="normal" officeooo:rsid="0014c85b" officeooo:paragraph-rsid="028c8600" style:font-weight-asian="normal" style:font-weight-complex="normal"/>
    </style:style>
    <style:style style:name="P28" style:family="paragraph" style:parent-style-name="Standard">
      <style:text-properties style:font-name="Nimbus Roman No9 L" fo:font-weight="bold" officeooo:rsid="028d17a8" officeooo:paragraph-rsid="028d17a8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c8600" style:font-weight-asian="normal" style:font-weight-complex="normal"/>
    </style:style>
    <style:style style:name="T3" style:family="text">
      <style:text-properties fo:font-weight="normal" officeooo:rsid="028d17a8" style:font-weight-asian="normal" style:font-weight-complex="normal"/>
    </style:style>
    <style:style style:name="T4" style:family="text">
      <style:text-properties officeooo:rsid="01dea45b"/>
    </style:style>
    <style:style style:name="T5" style:family="text">
      <style:text-properties officeooo:rsid="021efc63"/>
    </style:style>
    <style:style style:name="T6" style:family="text">
      <style:text-properties officeooo:rsid="022137b7"/>
    </style:style>
    <style:style style:name="T7" style:family="text">
      <style:text-properties officeooo:rsid="026e2786"/>
    </style:style>
    <style:style style:name="T8" style:family="text">
      <style:text-properties officeooo:rsid="027044c0"/>
    </style:style>
    <style:style style:name="T9" style:family="text">
      <style:text-properties officeooo:rsid="0071c142"/>
    </style:style>
    <style:style style:name="T10" style:family="text">
      <style:text-properties officeooo:rsid="0271f020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d12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17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5d0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f90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08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8c8600"/>
    </style:style>
    <style:style style:name="T22" style:family="text">
      <style:text-properties officeooo:rsid="004ec77c"/>
    </style:style>
    <style:style style:name="T23" style:family="text">
      <style:text-properties officeooo:rsid="0013f69c"/>
    </style:style>
    <style:style style:name="T24" style:family="text">
      <style:text-properties officeooo:rsid="00141d94"/>
    </style:style>
    <style:style style:name="T25" style:family="text">
      <style:text-properties officeooo:rsid="028d17a8"/>
    </style:style>
    <style:style style:name="T26" style:family="text">
      <style:text-properties fo:font-size="10pt" fo:font-weight="normal" officeooo:rsid="028d17a8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27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8d17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1">5</text:span><text:span text:style-name="T25">60</text:span>/201<text:span text:style-name="T7">5</text:span><text:tab/><text:tab/> <text:s text:c="43"/>Novo Hamburgo, <text:span text:style-name="T21">0</text:span><text:span text:style-name="T25">8</text:span><text:span text:style-name="T21"> de junho</text:span><text:span text:style-name="T7"> de 2015</text:span>.</text:p>
      <text:p text:style-name="P21"/>
      <text:p text:style-name="P18"/>
      <text:p text:style-name="P18"/>
      <text:p text:style-name="P27">À<text:span text:style-name="T22"> </text:span><text:span text:style-name="T21">Direção</text:span></text:p>
      <text:p text:style-name="P28">Colégio Estadual Engenheiro Ignácio Plangg</text:p>
      <text:p text:style-name="P26">Rua <text:span text:style-name="T26">G</text:span><text:span text:style-name="T27">uilherme </text:span><text:span text:style-name="T28">O</text:span><text:span text:style-name="T27">scar </text:span><text:span text:style-name="T28">O</text:span><text:span text:style-name="T27">dy, 153 </text:span></text:p>
      <text:p text:style-name="P25">Bairro <text:span text:style-name="T25">Canudos</text:span></text:p>
      <text:p text:style-name="P17"><text:span text:style-name="T23">Novo Hamburgo </text:span><text:span text:style-name="T24">-</text:span><text:span text:style-name="T23"> RS </text:span></text:p>
      <text:p text:style-name="P15"><text:span text:style-name="Strong_20_Emphasis"><text:span text:style-name="T2">93.</text:span></text:span><text:span text:style-name="Strong_20_Emphasis"><text:span text:style-name="T3">540-130</text:span></text:span></text:p>
      <text:p text:style-name="P20"/>
      <text:p text:style-name="P19"/>
      <text:p text:style-name="P16"/>
      <text:p text:style-name="P7"/>
      <text:p text:style-name="P7"/>
      <text:p text:style-name="P8"><text:span text:style-name="T21">Senhor Diretor</text:span><text:span text:style-name="T6">:</text:span> </text:p>
      <text:p text:style-name="P8"/>
      <text:p text:style-name="P12"><text:span text:style-name="T13">É com satisfação que e</text:span><text:span text:style-name="T11">ncaminhamos cópia do Requerimento nº </text:span><text:span text:style-name="T17">722</text:span><text:span text:style-name="T11">/2015, de autoria do</text:span><text:span text:style-name="T19">s</text:span><text:span text:style-name="T11"> vereador</text:span><text:span text:style-name="T19">es</text:span><text:span text:style-name="T11"> </text:span><text:span text:style-name="T15">Raul Cassel </text:span><text:span text:style-name="T19">e Patrícia Beck</text:span><text:span text:style-name="T14">,</text:span><text:span text:style-name="T11"> que “</text:span><text:span text:style-name="T18">Requer</text:span><text:span text:style-name="T19">em</text:span><text:span text:style-name="T18"> Voto de Congratulações </text:span><text:span text:style-name="T20">ao Colégio Estadual Engenheiro Ignácio Plangg, pela realização do Sábado Solidário</text:span><text:span text:style-name="T16">.</text:span><text:span text:style-name="T12">”.</text:span></text:p>
      <text:p text:style-name="P13"/>
      <text:p text:style-name="P11"><text:span text:style-name="T13">Na oportunidade, externamos congratulações</text:span><text:span text:style-name="T14">,</text:span><text:span text:style-name="T13"> em nome desta Casa Legislativa.</text:span></text:p>
      <text:p text:style-name="P10"/>
      <text:p text:style-name="P10">Atenciosas saudações.</text:p>
      <text:p text:style-name="P9"><text:s text:c="12"/></text:p>
      <text:p text:style-name="P24"/>
      <text:p text:style-name="P23"><text:span text:style-name="T9"><text:s text:c="94"/>VILMAR EMILIO </text:span><text:span text:style-name="T10">H</text:span><text:span text:style-name="T9">EMING</text:span> <text:s text:c="131"/></text:p>
      <text:p text:style-name="P23"><text:s text:c="112"/><text:span text:style-name="T8">Presidente</text:span></text:p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