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7" style:family="paragraph" style:parent-style-name="Standard">
      <style:paragraph-properties fo:margin-left="9.999cm" fo:margin-right="0cm" fo:margin-top="1.3cm" fo:margin-bottom="0cm" fo:text-align="center" style:justify-single-word="false" fo:text-indent="0cm" style:auto-text-indent="false"/>
      <style:text-properties style:font-name="Nimbus Roman No9 L" fo:font-size="12pt" fo:letter-spacing="-0.004cm" fo:font-weight="normal" officeooo:rsid="00ab4346" officeooo:paragraph-rsid="009861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9861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801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9861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9861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paragraph-rsid="009861b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63e03" officeooo:paragraph-rsid="009eb2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861b5"/>
    </style:style>
    <style:style style:name="T3" style:family="text">
      <style:text-properties officeooo:rsid="0099f3c8"/>
    </style:style>
    <style:style style:name="T4" style:family="text">
      <style:text-properties officeooo:rsid="009e4405"/>
    </style:style>
    <style:style style:name="T5" style:family="text">
      <style:text-properties officeooo:rsid="009eb2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8">Senhor Presidente,</text:p>
      <text:p text:style-name="P8">Senhora Vereadora,</text:p>
      <text:p text:style-name="P9">Senhores Vereadores</text:p>
      <text:p text:style-name="P12"><text:span text:style-name="T5">O presente substitutivo ao Projeto de Lei nº 131/2014 foi construído em conjunto com a sociedade civil, pelos empresários e por este vereador e visa a qualificação do atendimento ao cidadão pelos bares, restaurantes e similares que servem refeições, mediante a concessão de descontos ou de disponibilização de porção reduzida para as todas pessoas que <text:s/>assim solicitarem.</text:span></text:p>
      <text:p text:style-name="P12"><text:span text:style-name="T5">O projeto inicial, visava o benefício das pessoas que se submetem à cirurgia de redução de estômago, que reclamam de prejuízos, uma vez que pagam pelo alimento que não consomem, sendo que o operado não consegue comer a totalidade da porção. Consequentemente, não é justo que o mesmo pague o preço total. Esse tipo de operação diminui definitivamente a fome dos pacientes, que, com um estômago pequeno, ingerem uma quantidade muito menos de alimentos, levando-os a uma perda média de 35% a 40% do peso inicial.</text:span></text:p>
      <text:p text:style-name="P12"><text:span text:style-name="T5">Porém, em debates com os segmentos envolvidos, chegou-se a o consenso de que seria melhor que a lei tivesse um sentido mais amplo, abrangendo todas <text:s/>as pessoas que solicitarem porção reduzida, o que por certo também irá evitar constrangimentos, uma vez que não será exigida qualquer comprovação.</text:span></text:p>
      <text:p text:style-name="P12"><text:span text:style-name="T5">Outro fator importante, que merece ser abordado, é que os restaurantes vão combater o desperdício de alimentos e, ao mesmo tempo, aumentar a clientela, uma vez que poderão atender pessoas que passaram pelo procedimento de cirurgia bariátrica, ou simplesmente qualquer pessoa que estiver de dieta.</text:span></text:p>
      <text:p text:style-name="P12"><text:span text:style-name="T5">Considerando o benefício que esta proposição trará a comunidade de um modo geral, <text:s/>comprova-se a necessidade de sua aprovação, o que acreditamos que será consenso entre os nobres vereadores desta cidade.</text:span></text:p>
      <text:p text:style-name="P10">Novo Hamburgo, <text:span text:style-name="T5">10</text:span> de <text:span text:style-name="T2">junho</text:span> de 2015.</text:p>
      <text:p text:style-name="P7">Vereador <text:span text:style-name="T5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5-06-11T14:53:39</dc:date>
    <dc:language>pt-BR</dc:language>
    <meta:editing-cycles>131</meta:editing-cycles>
    <meta:editing-duration>PT08H32M39S</meta:editing-duration>
    <dc:creator>Nilo Lobo</dc:creator>
    <meta:printed-by>Julyana Amaral</meta:printed-by>
    <meta:print-date>2014-05-30T10:34:46</meta:print-date>
    <meta:document-statistic meta:table-count="0" meta:image-count="1" meta:object-count="0" meta:page-count="1" meta:paragraph-count="17" meta:word-count="352" meta:character-count="2186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