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14cb7f" officeooo:paragraph-rsid="0024e031"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175bd6" officeooo:paragraph-rsid="00175bd6" style:font-size-asian="12pt" style:font-weight-asian="bold" style:font-size-complex="12pt" style:font-weight-complex="bold"/>
    </style:style>
    <style:style style:name="P9"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75bd6" officeooo:paragraph-rsid="0024e031"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75bd6" officeooo:paragraph-rsid="0027d420"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175bd6" officeooo:paragraph-rsid="0027d420" style:font-size-asian="12pt" style:font-weight-asian="normal" style:font-size-complex="12pt" style:font-weight-complex="normal"/>
    </style:style>
    <style:style style:name="P13"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75bd6" officeooo:paragraph-rsid="0027d420" style:font-size-asian="12pt" style:font-weight-asian="normal" style:font-size-complex="12pt" style:font-weight-complex="normal"/>
    </style:style>
    <style:style style:name="P14"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75bd6" officeooo:paragraph-rsid="0027d420"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text-align="center" style:justify-single-word="false" fo:text-indent="0cm" style:auto-text-indent="false">
        <style:tab-stops>
          <style:tab-stop style:position="4.498cm"/>
        </style:tab-stops>
      </style:paragraph-properties>
      <style:text-properties style:font-name="Nimbus Roman No9 L" fo:font-size="12pt" fo:font-weight="bold" officeooo:rsid="00175bd6" officeooo:paragraph-rsid="0027d420"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officeooo:rsid="00175bd6" style:font-weight-asian="bold" style:font-weight-complex="bold"/>
    </style:style>
    <style:style style:name="T3" style:family="text">
      <style:text-properties officeooo:rsid="00175bd6"/>
    </style:style>
    <style:style style:name="T4" style:family="text">
      <style:text-properties officeooo:rsid="0022b127"/>
    </style:style>
    <style:style style:name="T5" style:family="text">
      <style:text-properties officeooo:rsid="0024e031"/>
    </style:style>
    <style:style style:name="T6" style:family="text">
      <style:text-properties officeooo:rsid="0027d42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EMENDA Nº 1 AO SUBSTITUTIVO AO </text:span>PROJETO DE LEI Nº <text:span text:style-name="T5">19</text:span>/201<text:span text:style-name="T4">5</text:span></text:p>
      <text:p text:style-name="P9"><text:span text:style-name="T6">Dá nova redação à ementa e ao art. 1º do Substitutivo ao Projeto de Lei nº 19/2015</text:span>.</text:p>
      <text:p text:style-name="P10"><text:span text:style-name="T6">". . . . . . . . . . . . . . . . . . . . . . . . . . . . . . . . . . .</text:span></text:p>
      <text:p text:style-name="P13"><text:span text:style-name="T5">Proíbe o Poder Executivo e o Poder Legislativo Municipais de celebrar ou prorrogar contrato com pessoa jurídica, bem como com consórcio de pessoas jurídicas, que tenha efetuado doação em dinheiro, ou bem estimável em dinheiro, para partido político ou campanha eleitoral de candidato a cargo eletivo, por quatro anos, contados da data de doação</text:span><text:span text:style-name="T6">.</text:span></text:p>
      <text:p text:style-name="P11"><text:span text:style-name="T6">. . . . . . . . . . . . . . . . . . . . . . . . . . . . . . . . . . . . . . . . . . . . . . . . . . . . . . . . . . . . . .</text:span></text:p>
      <text:p text:style-name="P7"><text:span text:style-name="T2">Art. 1º</text:span><text:span text:style-name="T3"><text:tab/></text:span><text:span text:style-name="T5">O Poder Executivo e o Poder Legislativo Municipais ficam proibidos de celebrar ou prorrogar contrato com pessoa jurídica, bem como com consórcio de pessoas jurídicas, que tenha efetuado doação em dinheiro, ou bem estimável em dinheiro, para partido político ou campanha eleitoral de candidato a cargo eletivo, por quatro anos, contados da data de doação.</text:span></text:p>
      <text:p text:style-name="P12"><text:span text:style-name="T6">. . . . . . . . . . . . . . . . . . . . . . . . . . . . . . . . . . . . . . . . . . . . . . . . . . . . . . . . . . . . . ."</text:span></text:p>
      <text:p text:style-name="P15"><text:span text:style-name="T6">JUSTIFICATIVA</text:span></text:p>
      <text:p text:style-name="P12"><text:span text:style-name="T6">A presente emenda visa extender ao Poder Executivo a proibição objeto deste projeto.</text:span></text:p>
      <text:p text:style-name="P12"><text:span text:style-name="T6">Novo Hamburgo, 16 de junho de 2015.</text:span></text:p>
      <text:p text:style-name="P14"><text:span text:style-name="T6">Vereador Issur Ko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17" meta:word-count="391" meta:character-count="170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