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5096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50967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 style:shadow="none"/>
      <style:text-properties fo:color="#000000" style:font-name="Nimbus Roman No9 L" fo:font-size="12pt" fo:language="pt" fo:country="BR" fo:font-weight="normal" officeooo:rsid="00456be1" officeooo:paragraph-rsid="0050967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56be1" officeooo:paragraph-rsid="005096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096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42143b" style:font-weight-asian="normal" style:font-name-complex="Arial" style:font-weight-complex="normal"/>
    </style:style>
    <style:style style:name="T5" style:family="text">
      <style:text-properties fo:font-weight="normal" officeooo:rsid="0050967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0aeb3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096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82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56b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2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75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2d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096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bold" officeooo:rsid="00456be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4221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475d8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officeooo:rsid="0035c097"/>
    </style:style>
    <style:style style:name="T37" style:family="text">
      <style:text-properties officeooo:rsid="00399d06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font-size="12pt" style:font-size-asian="12pt" style:font-size-complex="12pt"/>
    </style:style>
    <style:style style:name="T40" style:family="text">
      <style:text-properties style:font-name="Nimbus Roman No9 L" fo:font-size="12pt" officeooo:rsid="003bea89" style:font-size-asian="12pt" style:font-size-complex="12pt"/>
    </style:style>
    <style:style style:name="T41" style:family="text">
      <style:text-properties style:font-name="Nimbus Roman No9 L" fo:font-size="12pt" officeooo:rsid="004c9b86" style:font-size-asian="12pt" style:font-size-complex="12pt"/>
    </style:style>
    <style:style style:name="T42" style:family="text">
      <style:text-properties style:font-name="Nimbus Roman No9 L" fo:font-size="12pt" officeooo:rsid="0050967b" style:font-size-asian="12pt" style:font-size-complex="12pt"/>
    </style:style>
    <style:style style:name="T43" style:family="text">
      <style:text-properties officeooo:rsid="004b8346"/>
    </style:style>
    <style:style style:name="T44" style:family="text">
      <style:text-properties officeooo:rsid="004c9b86"/>
    </style:style>
    <style:style style:name="T45" style:family="text">
      <style:text-properties officeooo:rsid="0050967b"/>
    </style:style>
    <style:style style:name="T46" style:family="text">
      <style:text-properties officeooo:rsid="00456be1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8">n</text:span>º <text:span text:style-name="T45">628</text:span><text:span text:style-name="T9">/</text:span>201<text:span text:style-name="T43">5</text:span><text:tab/> <text:s text:c="54"/>Novo Hamburgo,<text:span text:style-name="T45">18 de junho</text:span><text:span text:style-name="T10"> de 201</text:span><text:span text:style-name="T43">5</text:span><text:span text:style-name="T10">.</text:span></text:p>
      <text:p text:style-name="P19"/>
      <text:p text:style-name="P19"/>
      <text:p text:style-name="P21">À </text:p>
      <text:p text:style-name="P22"><text:span text:style-name="T46">AFAD-21</text:span></text:p>
      <text:p text:style-name="P25">Rua David Canabarro, 20 </text:p>
      <text:p text:style-name="P25">3º andar <text:span text:style-name="T45">- </text:span>Salas 10 e 11 </text:p>
      <text:p text:style-name="P24">Novo Hamburgo - RS </text:p>
      <text:p text:style-name="P24">93510-020</text:p>
      <text:p text:style-name="P23"/>
      <text:p text:style-name="P27"/>
      <text:p text:style-name="P7"/>
      <text:p text:style-name="P19"/>
      <text:p text:style-name="P11"><text:span text:style-name="T2">Senhor</text:span><text:span text:style-name="T5">es</text:span><text:span text:style-name="T2">: </text:span></text:p>
      <text:p text:style-name="P10"/>
      <text:p text:style-name="P28"><text:span text:style-name="T39">Comunicamos que este Legislativo aprovou o Requerimento nº <text:s text:c="31"/></text:span><text:span text:style-name="T42">816</text:span><text:span text:style-name="T39">/201</text:span><text:span text:style-name="T41">5</text:span><text:span text:style-name="T39">, de autoria </text:span><text:span text:style-name="T18">do</text:span><text:span text:style-name="T23">s</text:span><text:span text:style-name="T18"> </text:span><text:span text:style-name="T19">v</text:span><text:span text:style-name="T18">ereador</text:span><text:span text:style-name="T23">es Cristiano Coller e Fufa Azevedo</text:span><text:span text:style-name="T21">,</text:span><text:span text:style-name="T22"> </text:span><text:span text:style-name="T39">que “</text:span><text:span text:style-name="T24">Requer</text:span><text:span text:style-name="T32">em</text:span><text:span text:style-name="T24"> </text:span><text:span text:style-name="T25">que </text:span><text:span text:style-name="T26">P</text:span><text:span text:style-name="T25">arte do </text:span><text:span text:style-name="T26">E</text:span><text:span text:style-name="T25">xpediente da Sessão Ordinária d</text:span><text:span text:style-name="T27">o dia</text:span><text:span text:style-name="T25"> </text:span><text:span text:style-name="T33">05</text:span><text:span text:style-name="T34"> de </text:span><text:span text:style-name="T35">a</text:span><text:span text:style-name="T34">gosto</text:span><text:span text:style-name="T29"> </text:span><text:span text:style-name="T31">seja</text:span><text:span text:style-name="T25"> </text:span><text:span text:style-name="T30">destinada </text:span><text:span text:style-name="T27">para </text:span><text:span text:style-name="T25">homenage</text:span><text:span text:style-name="T27">ar</text:span><text:span text:style-name="T25"> </text:span><text:span text:style-name="T30">a </text:span><text:span text:style-name="T28">AFAD-21,</text:span><text:span text:style-name="T29"> pela passagem de seus </text:span><text:span text:style-name="T28">15</text:span><text:span text:style-name="T29"> anos de fundação.</text:span><text:span text:style-name="T38">”.</text:span></text:p>
      <text:p text:style-name="P16"/>
      <text:p text:style-name="P15">Assim<text:span text:style-name="T12">, convidamos Vossa</text:span><text:span text:style-name="T16">s</text:span><text:span text:style-name="T12"> </text:span><text:span text:style-name="T14">Senhoria</text:span><text:span text:style-name="T16">s</text:span><text:span text:style-name="T14">, </text:span><text:span text:style-name="T12">para participar</text:span><text:span text:style-name="T16">em</text:span><text:span text:style-name="T12"> da </text:span>referida <text:span text:style-name="T12">Sessão, </text:span><text:span text:style-name="T17">às </text:span><text:span text:style-name="T47">1</text:span><text:span text:style-name="T48">4</text:span><text:span text:style-name="T47">h</text:span><text:span text:style-name="T48">30</text:span><text:span text:style-name="T47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2"/>
      <text:p text:style-name="P13">Atenciosa<text:span text:style-name="T37">s Saudações</text:span><text:span text:style-name="T11">.</text:span></text:p>
      <text:p text:style-name="P13"/>
      <text:p text:style-name="P18"/>
      <text:p text:style-name="P18"/>
      <text:p text:style-name="P20"><text:span text:style-name="T43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81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