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rsid="00039781" officeooo:paragraph-rsid="00070f0e" style:font-weight-asian="bold" style:font-weight-complex="bold"/>
    </style:style>
    <style:style style:name="P7" style:family="paragraph" style:parent-style-name="Standard">
      <style:paragraph-properties fo:margin-left="9.999cm" fo:margin-right="0cm" fo:margin-top="0.1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070f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9.999cm" fo:margin-right="0cm" fo:margin-top="0.101cm" fo:margin-bottom="0.101cm" fo:line-height="100%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070f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070f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070f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070f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070f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070f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officeooo:paragraph-rsid="00070f0e"/>
    </style:style>
    <style:style style:name="P15" style:family="paragraph" style:parent-style-name="Standard">
      <style:paragraph-properties fo:margin-left="0cm" fo:margin-right="0cm" fo:text-align="justify" style:justify-single-word="false" fo:text-indent="4.089cm" style:auto-text-indent="false"/>
      <style:text-properties officeooo:paragraph-rsid="00070f0e"/>
    </style:style>
    <style:style style:name="T1" style:family="text">
      <style:text-properties fo:font-size="7pt" style:text-underline-style="solid" style:text-underline-width="auto" style:text-underline-color="font-color" fo:font-weight="bold" officeooo:rsid="001b644a" style:font-size-asian="6.09999990463257pt" style:font-weight-asian="bold" style:font-size-complex="7pt" style:font-weight-complex="bold"/>
    </style:style>
    <style:style style:name="T2" style:family="text">
      <style:text-properties fo:font-size="7pt" style:text-underline-style="solid" style:text-underline-width="auto" style:text-underline-color="font-color" fo:font-weight="bold" officeooo:rsid="00099cba" style:font-size-asian="6.09999990463257pt" style:font-weight-asian="bold" style:font-size-complex="7pt" style:font-weight-complex="bold"/>
    </style:style>
    <style:style style:name="T3" style:family="text">
      <style:text-properties fo:font-size="7pt" style:text-underline-style="solid" style:text-underline-width="auto" style:text-underline-color="font-color" fo:font-weight="bold" officeooo:rsid="0008cb0b" style:font-size-asian="6.09999990463257pt" style:font-weight-asian="bold" style:font-size-complex="7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" fo:font-size="12pt" fo:font-weight="normal" officeooo:rsid="000919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0a9d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0622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0690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3538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weight="bold" officeooo:rsid="00341635" style:font-weight-asian="bold" style:font-weight-complex="bold"/>
    </style:style>
    <style:style style:name="T11" style:family="text">
      <style:text-properties style:font-name="Nimbus Roman No9 L" fo:font-weight="normal" officeooo:rsid="00039781" style:font-weight-asian="normal" style:font-weight-complex="normal"/>
    </style:style>
    <style:style style:name="T12" style:family="text">
      <style:text-properties style:font-name="Nimbus Roman No9 L" fo:font-weight="normal" officeooo:rsid="00091958" style:font-weight-asian="normal" style:font-weight-complex="normal"/>
    </style:style>
    <style:style style:name="T13" style:family="text">
      <style:text-properties style:font-name="Nimbus Roman No9 L" fo:font-weight="normal" officeooo:rsid="000a9d38" style:font-weight-asian="normal" style:font-weight-complex="normal"/>
    </style:style>
    <style:style style:name="T14" style:family="text">
      <style:text-properties style:font-name="Nimbus Roman No9 L" fo:font-weight="normal" officeooo:rsid="00353805" style:font-weight-asian="normal" style:font-weight-complex="normal"/>
    </style:style>
    <style:style style:name="T15" style:family="text">
      <style:text-properties style:font-name="Nimbus Roman No9 L" fo:font-weight="normal" officeooo:rsid="0036bc10" style:font-weight-asian="normal" style:font-weight-complex="normal"/>
    </style:style>
    <style:style style:name="T16" style:family="text">
      <style:text-properties style:font-name="Nimbus Roman No9 L" fo:font-weight="normal" officeooo:rsid="00069065" style:font-weight-asian="normal" style:font-weight-complex="normal"/>
    </style:style>
    <style:style style:name="T17" style:family="text">
      <style:text-properties style:font-name="Nimbus Roman No9 L" fo:font-weight="normal" officeooo:rsid="00341635" style:font-weight-asian="normal" style:font-weight-complex="normal"/>
    </style:style>
    <style:style style:name="T18" style:family="text">
      <style:text-properties style:font-name="Nimbus Roman No9 L" fo:font-weight="normal" officeooo:rsid="00091456" style:font-weight-asian="normal" style:font-weight-complex="normal"/>
    </style:style>
    <style:style style:name="T19" style:family="text">
      <style:text-properties style:font-name="Nimbus Roman No9 L" fo:font-weight="normal" officeooo:rsid="000a3ab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6"/>
      <text:p text:style-name="P9">Senhor Presidente,</text:p>
      <text:p text:style-name="P10">Senhora Vereadora</text:p>
      <text:p text:style-name="P11">Senhores Vereadores,</text:p>
      <text:p text:style-name="P13"/>
      <text:p text:style-name="P12"><text:span text:style-name="Strong_20_Emphasis"><text:span text:style-name="T10">HISTÓRICO</text:span></text:span></text:p>
      <text:p text:style-name="P12"><text:span text:style-name="Strong_20_Emphasis"><text:span text:style-name="T11">Claudio Lucio da Cruz Demuti </text:span></text:span><text:span text:style-name="Strong_20_Emphasis"><text:span text:style-name="T12">nasceu em 21 de agosto de 1926 em Dom Pedrit</text:span></text:span><text:span text:style-name="Strong_20_Emphasis"><text:span text:style-name="T13">o – Rio Grande do Sul</text:span></text:span><text:span text:style-name="Strong_20_Emphasis"><text:span text:style-name="T12"> e</text:span></text:span><text:span text:style-name="Strong_20_Emphasis"><text:span text:style-name="T14"> faleceu no dia </text:span></text:span><text:span text:style-name="Strong_20_Emphasis"><text:span text:style-name="T11">24 de abril de 2010</text:span></text:span><text:span text:style-name="Strong_20_Emphasis"><text:span text:style-name="T14">, em </text:span></text:span><text:span text:style-name="Strong_20_Emphasis"><text:span text:style-name="T11">Porto Alegre</text:span></text:span><text:span text:style-name="Strong_20_Emphasis"><text:span text:style-name="T15">,</text:span></text:span><text:span text:style-name="Strong_20_Emphasis"><text:span text:style-name="T14"> aos 8</text:span></text:span><text:span text:style-name="Strong_20_Emphasis"><text:span text:style-name="T11">4</text:span></text:span><text:span text:style-name="Strong_20_Emphasis"><text:span text:style-name="T14"> anos de idade</text:span></text:span><text:span text:style-name="Strong_20_Emphasis"><text:span text:style-name="T15">. </text:span></text:span><text:span text:style-name="Strong_20_Emphasis"><text:span text:style-name="T11">Casado</text:span></text:span><text:span text:style-name="Strong_20_Emphasis"><text:span text:style-name="T14">, teve </text:span></text:span><text:span text:style-name="Strong_20_Emphasis"><text:span text:style-name="T11">2</text:span></text:span><text:span text:style-name="Strong_20_Emphasis"><text:span text:style-name="T14"> filhos, </text:span></text:span><text:span text:style-name="Strong_20_Emphasis"><text:span text:style-name="T11">Robeta Demuti</text:span></text:span><text:span text:style-name="Strong_20_Emphasis"><text:span text:style-name="T14"> </text:span></text:span><text:span text:style-name="Strong_20_Emphasis"><text:span text:style-name="T11">e Fábio Demuti.</text:span></text:span></text:p>
      <text:p text:style-name="P12"><text:span text:style-name="Strong_20_Emphasis"><text:span text:style-name="T11">Professor</text:span></text:span><text:span text:style-name="Strong_20_Emphasis"><text:span text:style-name="T14">, exerceu um importante papel na </text:span></text:span><text:span text:style-name="Strong_20_Emphasis"><text:span text:style-name="T11">docência</text:span></text:span><text:span text:style-name="Strong_20_Emphasis"><text:span text:style-name="T14"> de nossa cidade e em toda a região do Vale dos Sinos, </text:span></text:span><text:span text:style-name="Strong_20_Emphasis"><text:span text:style-name="T16">formando não apenas alunos e sim cidadãos para a nossa comunidade. </text:span></text:span></text:p>
      <text:p text:style-name="P14"><text:span text:style-name="Strong_20_Emphasis"><text:span text:style-name="T5">Estudioso em Tecnologias e Processos Industriais na área química, </text:span></text:span><text:span text:style-name="Strong_20_Emphasis"><text:span text:style-name="T6">f</text:span></text:span><text:span text:style-name="Strong_20_Emphasis"><text:span text:style-name="T7">oi admitido na Fundação Escola Técnica Liberato Salzano Vieira da Cunha em <text:s/>01 de março de 1969, onde lecionou Análise Mineral, Mecânica Técnica, Eletroquímica, Processos Industriais e Operações Unitárias referentes ao Curso Técnico de Química. </text:span></text:span><text:span text:style-name="Strong_20_Emphasis"><text:span text:style-name="T5">Foi o 2º Coordenador do curso de Química da Fundação Liberato, era avaliador de estágios de química, encaminhando assim, muitos alunos para o polo petroquímico. <text:s/></text:span></text:span></text:p>
      <text:p text:style-name="P15"><text:span text:style-name="Strong_20_Emphasis"><text:span text:style-name="T5"/></text:span></text:p>
      <text:p text:style-name="P15"><text:span text:style-name="Strong_20_Emphasis"><text:span text:style-name="T5">No Exército foi reformado no quartel de Resende no Rio de Janeiro, alcançou a patente de Tenente de Major. No quartel prestava serviços para a população brasileira como Escafandrista.</text:span></text:span></text:p>
      <text:p text:style-name="P15"><text:span text:style-name="Strong_20_Emphasis"><text:span text:style-name="T5"/></text:span></text:p>
      <text:p text:style-name="P15"><text:span text:style-name="Strong_20_Emphasis"><text:span text:style-name="T5">Prestava assistência técnica para empresas do vale e era químic</text:span></text:span><text:span text:style-name="Strong_20_Emphasis"><text:span text:style-name="T6">o</text:span></text:span><text:span text:style-name="Strong_20_Emphasis"><text:span text:style-name="T5"> responsável de Empresas de grande porte e importância como: Rossi, Taurus e Piccinini.</text:span></text:span></text:p>
      <text:p text:style-name="P15"><text:span text:style-name="Strong_20_Emphasis"><text:span text:style-name="T5"/></text:span></text:p>
      <text:p text:style-name="P15"><text:span text:style-name="Strong_20_Emphasis"><text:span text:style-name="T8">Tendo em vista o grande e nobre serviço prestado pela comunidade com brilhantismo pelo saudoso professor </text:span></text:span><text:span text:style-name="Strong_20_Emphasis"><text:span text:style-name="T6">e d</text:span></text:span><text:span text:style-name="Strong_20_Emphasis"><text:span text:style-name="T9">iante desta exemplar história, entendo ser o senhor </text:span></text:span><text:span text:style-name="Strong_20_Emphasis"><text:span text:style-name="T7">Claudio Lucio da Cruz Demuti</text:span></text:span><text:span text:style-name="Strong_20_Emphasis"><text:span text:style-name="T9"> merecedor desta homenagem e conclamo os nobres pares ao voto favorável. </text:span></text:span></text:p>
      <text:p text:style-name="P12"><text:span text:style-name="Strong_20_Emphasis"><text:span text:style-name="T17"/></text:span></text:p>
      <text:p text:style-name="P12"><text:span text:style-name="Strong_20_Emphasis"><text:span text:style-name="T17">Novo Hamburgo, </text:span></text:span><text:span text:style-name="Strong_20_Emphasis"><text:span text:style-name="T19">23</text:span></text:span><text:span text:style-name="Strong_20_Emphasis"><text:span text:style-name="T18"> de junho de 2015.</text:span></text:span></text:p>
      <text:p text:style-name="P12"><text:span text:style-name="Strong_20_Emphasis"><text:span text:style-name="T17"/></text:span></text:p>
      <text:p text:style-name="P8"><text:span text:style-name="Strong_20_Emphasis"><text:span text:style-name="T17"/></text:span></text:p>
      <text:p text:style-name="P7"><text:span text:style-name="Strong_20_Emphasis"><text:span text:style-name="T17">Vereador </text:span></text:span><text:span text:style-name="Strong_20_Emphasis"><text:span text:style-name="T14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rodape-2012</dc:title>
    <meta:creation-date>2015-06-23T15:51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325" meta:character-count="1986"/>
    <meta:user-defined meta:name="Info 1"/>
    <meta:user-defined meta:name="Info 2"/>
    <meta:user-defined meta:name="Info 3"/>
    <meta:user-defined meta:name="Info 4"/>
    <meta:template xlink:type="simple" xlink:actuate="onRequest" xlink:title="modelo-rodape-2012" xlink:href="../../../../.broffice.org/3/user/template/modelo-rodape-2012.ott" meta:date="2015-06-23T15:51:13"/>
  </office:meta>
</office:document-meta>
</file>