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e46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5e467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5e46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582a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363d" style:font-weight-asian="normal" style:font-weight-complex="normal"/>
    </style:style>
    <style:style style:name="T3" style:family="text">
      <style:text-properties fo:font-weight="normal" officeooo:rsid="005e467f" style:font-weight-asian="normal" style:font-weight-complex="normal"/>
    </style:style>
    <style:style style:name="T4" style:family="text">
      <style:text-properties officeooo:rsid="00567f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e00b8" style:font-weight-asian="bold" style:font-weight-complex="bold"/>
    </style:style>
    <style:style style:name="T7" style:family="text">
      <style:text-properties fo:font-weight="bold" officeooo:rsid="00567f3d" style:font-weight-asian="bold" style:font-weight-complex="bold"/>
    </style:style>
    <style:style style:name="T8" style:family="text">
      <style:text-properties officeooo:rsid="004b3e7f"/>
    </style:style>
    <style:style style:name="T9" style:family="text">
      <style:text-properties fo:font-style="normal" officeooo:rsid="00582ab6" style:font-style-asian="normal" style:font-style-complex="normal"/>
    </style:style>
    <style:style style:name="T10" style:family="text">
      <style:text-properties fo:font-style="normal" officeooo:rsid="0061363d" style:font-style-asian="normal" style:font-style-complex="normal"/>
    </style:style>
    <style:style style:name="T11" style:family="text">
      <style:text-properties officeooo:rsid="00582ab6"/>
    </style:style>
    <style:style style:name="T12" style:family="text">
      <style:text-properties officeooo:rsid="00597e9b"/>
    </style:style>
    <style:style style:name="T13" style:family="text">
      <style:text-properties officeooo:rsid="005b53c4"/>
    </style:style>
    <style:style style:name="T14" style:family="text">
      <style:text-properties officeooo:rsid="005e467f"/>
    </style:style>
    <style:style style:name="T15" style:family="text">
      <style:text-properties officeooo:rsid="0061363d"/>
    </style:style>
    <style:style style:name="T16" style:family="text">
      <style:text-properties officeooo:rsid="005f1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EMENDA Nº </text:span><text:span text:style-name="T14">1</text:span><text:span text:style-name="T8"> AO </text:span>PROJETO DE LEI Nº <text:span text:style-name="T12">36</text:span>/201<text:span text:style-name="T12">5</text:span></text:p>
      <text:p text:style-name="P17"><text:span text:style-name="T9">Dá nova redação ao</text:span><text:span text:style-name="T10"> art. 2º e acrescenta artigo</text:span><text:span text:style-name="T9"> a</text:span><text:span text:style-name="T8">o Projeto de Lei nº </text:span><text:span text:style-name="T11">36/</text:span><text:span text:style-name="T8">201</text:span><text:span text:style-name="T11">5</text:span>.</text:p>
      <text:p text:style-name="P9">". . . . . . . . . . . . . . . . . . . . . . . . . . . . . . . . . . . . . . . . . . . . . . . . . . . . . . . . . . . . . .</text:p>
      <text:p text:style-name="P10"><text:span text:style-name="T5">Art. </text:span><text:span text:style-name="T7">2</text:span><text:span text:style-name="T6">º</text:span><text:tab/><text:span text:style-name="T15">O § 1º e o § 3º do art. 2º da Lei Municipal nº 2.7</text:span><text:span text:style-name="T14">84</text:span><text:span text:style-name="T15">/2014, passam a vigorar seguinte redação:</text:span></text:p>
      <text:p text:style-name="P18"><text:span text:style-name="T14">'</text:span><text:span text:style-name="T4">§ 1º<text:tab/>Os procedimentos para a contratação ficarão a cargo de Comissão a ser constituida por 5 (cinco) membros concursados do quadro de funcionários, sem função gratificada ou cargo de confiança, sendo 2 (dois) membros da Diretoria de Gestão e Desenvolvimento Humano do Município de Novo Hamburgo e 3 (três) membros da Secretaria de Cultura, que elaborarão as regras observadas para o certame</text:span><text:span text:style-name="T14">.' (NR)</text:span></text:p>
      <text:p text:style-name="P18"><text:span text:style-name="T14">'</text:span><text:span text:style-name="T4">§ 3º<text:tab/>Caso ocorram entrevistas para a seleção, estas deverão ser realizadas por pelo menos 2 (dois) integrantes da Comissão referida no § 1º, devidamente habilitados, e os resultados desta entrevista estarão à disposição do candidato em </text:span><text:span text:style-name="T11">72</text:span><text:span text:style-name="T4"> horas</text:span><text:span text:style-name="T14"> </text:span><text:span text:style-name="T4">após a realização da mesma.</text:span><text:span text:style-name="T14">' (NR)</text:span></text:p>
      <text:p text:style-name="P12"><text:span text:style-name="T15">Art. ...</text:span><text:span text:style-name="T2"><text:tab/>O art. 2º da Lei Municipal nº 2.7</text:span><text:span text:style-name="T3">84</text:span><text:span text:style-name="T2">/2014 fica acrescido do § 5º, com a seguinte redação:</text:span></text:p>
      <text:p text:style-name="P19"><text:span text:style-name="T14">'</text:span><text:span text:style-name="T11">§5º</text:span><text:span text:style-name="T14"><text:tab/></text:span><text:span text:style-name="T11">Não havendo servidores concursados e nas condições estabelecidas nas Secretarias e Diretorias menciona</text:span><text:span text:style-name="T13">das</text:span><text:span text:style-name="T11"> nos </text:span><text:span text:style-name="T14">§§ 1º e 3º</text:span><text:span text:style-name="T11">, </text:span><text:span text:style-name="T13">deverão</text:span><text:span text:style-name="T11"> ser indicados servidores da Secretaria de Administração para suprir esta carência, respeitados os termos do que estabelece</text:span><text:span text:style-name="T14">m</text:span><text:span text:style-name="T11"> o §1º e</text:span><text:span text:style-name="T14"> o §</text:span><text:span text:style-name="T11"> 3º deste artigo.</text:span><text:span text:style-name="T14">' (AC)</text:span></text:p>
      <text:p text:style-name="P11">. . . . . . . . . . . . . . . . . . . . . . . . . . . . . . . . . . . . . . . . . . . . . . . . . . . . . . . . . . . . . ."</text:p>
      <text:p text:style-name="P8">JUSTIFICATIVA</text:p>
      <text:p text:style-name="P13">Senhor Presidente,</text:p>
      <text:p text:style-name="P15">Senhora Vereadora,</text:p>
      <text:p text:style-name="P13">Senhores Vereadores,</text:p>
      <text:p text:style-name="P13"/>
      <text:p text:style-name="P14"><text:span text:style-name="T4">A presente emenda visa adequar pontos importantes do projeto </text:span><text:span text:style-name="T11">em tela</text:span>.</text:p>
      <text:p text:style-name="P13">Novo Hamburgo, <text:span text:style-name="T11">2</text:span><text:span text:style-name="T16">6</text:span> de <text:span text:style-name="T11">junho</text:span> de 201<text:span text:style-name="T11">5</text:span>.</text:p>
      <text:p text:style-name="P1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41" meta:character-count="2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