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background-color="transparent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  <style:background-image/>
      </style:paragraph-properties>
      <style:text-properties style:font-name="Nimbus Roman No9 L" fo:font-size="6pt" officeooo:paragraph-rsid="0009ed3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rsid="004e00b8" officeooo:paragraph-rsid="004e00b8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4b3e7f" officeooo:paragraph-rsid="004b3e7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61363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4e00b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paragraph-rsid="0061363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4e00b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>
        <style:tab-stops>
          <style:tab-stop style:position="4.493cm"/>
        </style:tab-stops>
      </style:paragraph-properties>
      <style:text-properties style:font-name="Nimbus Roman No9 L" fo:font-size="12pt" fo:font-style="normal" fo:font-weight="normal" officeooo:rsid="0051d418" officeooo:paragraph-rsid="00567f3d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>
        <style:tab-stops>
          <style:tab-stop style:position="4.493cm"/>
        </style:tab-stops>
      </style:paragraph-properties>
      <style:text-properties style:font-name="Nimbus Roman No9 L" fo:font-size="12pt" fo:font-style="normal" fo:font-weight="normal" officeooo:rsid="00567f3d" officeooo:paragraph-rsid="00567f3d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4e00b8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9.999cm" fo:margin-right="0cm" fo:margin-top="1.499cm" fo:margin-bottom="0.101cm" fo:text-align="center" style:justify-single-word="false" fo:text-indent="0cm" style:auto-text-indent="false" style:page-number="auto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52b761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1" fo:font-size="12pt" fo:font-weight="normal" officeooo:rsid="00113d18" officeooo:paragraph-rsid="0049006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041cm"/>
        </style:tab-stops>
      </style:paragraph-properties>
      <style:text-properties style:font-name="Nimbus Roman No9 L" fo:font-size="12pt" fo:font-weight="normal" officeooo:paragraph-rsid="00567f3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041cm"/>
        </style:tab-stops>
      </style:paragraph-properties>
      <style:text-properties style:font-name="Nimbus Roman No9 L" fo:font-size="12pt" fo:font-weight="normal" officeooo:paragraph-rsid="0061363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1363d" style:font-weight-asian="normal" style:font-weight-complex="normal"/>
    </style:style>
    <style:style style:name="T3" style:family="text">
      <style:text-properties officeooo:rsid="00567f3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4e00b8" style:font-weight-asian="bold" style:font-weight-complex="bold"/>
    </style:style>
    <style:style style:name="T6" style:family="text">
      <style:text-properties fo:font-weight="bold" officeooo:rsid="00567f3d" style:font-weight-asian="bold" style:font-weight-complex="bold"/>
    </style:style>
    <style:style style:name="T7" style:family="text">
      <style:text-properties officeooo:rsid="004b3e7f"/>
    </style:style>
    <style:style style:name="T8" style:family="text">
      <style:text-properties fo:font-style="normal" officeooo:rsid="00582ab6" style:font-style-asian="normal" style:font-style-complex="normal"/>
    </style:style>
    <style:style style:name="T9" style:family="text">
      <style:text-properties fo:font-style="normal" officeooo:rsid="0061363d" style:font-style-asian="normal" style:font-style-complex="normal"/>
    </style:style>
    <style:style style:name="T10" style:family="text">
      <style:text-properties officeooo:rsid="00582ab6"/>
    </style:style>
    <style:style style:name="T11" style:family="text">
      <style:text-properties officeooo:rsid="00597e9b"/>
    </style:style>
    <style:style style:name="T12" style:family="text">
      <style:text-properties officeooo:rsid="005b53c4"/>
    </style:style>
    <style:style style:name="T13" style:family="text">
      <style:text-properties officeooo:rsid="005c5a41"/>
    </style:style>
    <style:style style:name="T14" style:family="text">
      <style:text-properties officeooo:rsid="005d6be8"/>
    </style:style>
    <style:style style:name="T15" style:family="text">
      <style:text-properties officeooo:rsid="0061363d"/>
    </style:style>
    <style:style style:name="T16" style:family="text">
      <style:text-properties officeooo:rsid="0062145f"/>
    </style:style>
    <style:style style:name="T17" style:family="text">
      <style:text-properties officeooo:rsid="0062c8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7">EMENDA Nº </text:span><text:span text:style-name="T15">1</text:span><text:span text:style-name="T7"> AO </text:span>PROJETO DE LEI Nº <text:span text:style-name="T11">3</text:span><text:span text:style-name="T13">5</text:span>/201<text:span text:style-name="T11">5</text:span></text:p>
      <text:p text:style-name="P18"><text:span text:style-name="T8">Dá nova redação ao</text:span><text:span text:style-name="T9"> art. 2º e acrescenta artigo a</text:span><text:span text:style-name="T7">o Projeto de Lei nº </text:span><text:span text:style-name="T10">3</text:span><text:span text:style-name="T14">5</text:span><text:span text:style-name="T10">/</text:span><text:span text:style-name="T7">201</text:span><text:span text:style-name="T10">5</text:span>.</text:p>
      <text:p text:style-name="P9">". . . . . . . . . . . . . . . . . . . . . . . . . . . . . . . . . . . . . . . . . . . . . . . . . . . . . . . . . . . . . .</text:p>
      <text:p text:style-name="P10"><text:span text:style-name="T4">Art. </text:span><text:span text:style-name="T6">2</text:span><text:span text:style-name="T5">º</text:span><text:tab/><text:span text:style-name="T15">O § 1º e o § 3º do art. 2º da Lei Municipal nº 2.767/2014, passam a vigorar</text:span><text:span text:style-name="T17"> com a</text:span><text:span text:style-name="T15"> seguinte redação:</text:span></text:p>
      <text:p text:style-name="P19"><text:span text:style-name="T15">'</text:span><text:span text:style-name="T3">§ 1º<text:tab/>Os procedimentos para a contratação ficarão a cargo de Comissão a ser constitu</text:span><text:span text:style-name="T15">í</text:span><text:span text:style-name="T3">da por 5 (cinco) membros concursados do quadro de funcionários, sem função gratificada ou cargo de confiança, sendo 2 (dois) membros da Diretoria de Gestão e Desenvolvimento Humano do Município de Novo Hamburgo e 3 (três) membros da Secretaria de Cultura, que elaborarão as regras</text:span><text:span text:style-name="T15"> a serem</text:span><text:span text:style-name="T3"> observadas para o certame</text:span><text:span text:style-name="T15">.' (NR)</text:span></text:p>
      <text:p text:style-name="P19"><text:span text:style-name="T15">'</text:span><text:span text:style-name="T3">§ 3º<text:tab/>Caso ocorram entrevistas para a seleção, estas deverão ser realizadas por pelo menos 2 (dois) integrantes da Comissão referida no § 1º, devidamente habilitados, e os resultados desta entrevista estarão à disposição do candidato em </text:span><text:span text:style-name="T10">72</text:span><text:span text:style-name="T3"> horas</text:span><text:span text:style-name="T15"> </text:span><text:span text:style-name="T3">após a realização da mesma.</text:span><text:span text:style-name="T15">' (NR)</text:span></text:p>
      <text:p text:style-name="P12"><text:span text:style-name="T15">Art. ...</text:span><text:span text:style-name="T2"><text:tab/>O art. 2º da Lei Municipal nº 2.767/2014 fica acrescido do § 5º, com a seguinte redação:</text:span></text:p>
      <text:p text:style-name="P20"><text:span text:style-name="T15">'</text:span><text:span text:style-name="T10">§5º</text:span><text:span text:style-name="T15"><text:tab/></text:span><text:span text:style-name="T10">Não havendo servidores concursados </text:span><text:span text:style-name="T15">e </text:span><text:span text:style-name="T10">nas condições estabelecidas nas Secretarias e Diretorias menciona</text:span><text:span text:style-name="T12">das</text:span><text:span text:style-name="T10"> nos </text:span><text:span text:style-name="T15">§§ 1º e 3º</text:span><text:span text:style-name="T10">, </text:span><text:span text:style-name="T12">deverão</text:span><text:span text:style-name="T10"> ser indicados servidores da Secretaria de Administração para suprir esta carência, respeitados os termos do que estabelece</text:span><text:span text:style-name="T15">m</text:span><text:span text:style-name="T10"> o §1º e </text:span><text:span text:style-name="T15">§ </text:span><text:span text:style-name="T10">3º deste artigo.</text:span><text:span text:style-name="T15">' (AC)</text:span></text:p>
      <text:p text:style-name="P11">. . . . . . . . . . . . . . . . . . . . . . . . . . . . . . . . . . . . . . . . . . . . . . . . . . . . . . . . . . . . . ."</text:p>
      <text:p text:style-name="P8">JUSTIFICATIVA</text:p>
      <text:p text:style-name="P13">Senhor Presidente,</text:p>
      <text:p text:style-name="P16">Senhora Vereadora,</text:p>
      <text:p text:style-name="P13">Senhores Vereadores,</text:p>
      <text:p text:style-name="P15"/>
      <text:p text:style-name="P14"><text:span text:style-name="T3">A presente emenda visa adequar pontos importantes do projeto </text:span><text:span text:style-name="T10">em tela</text:span>.</text:p>
      <text:p text:style-name="P13">Novo Hamburgo, <text:span text:style-name="T10">2</text:span><text:span text:style-name="T16">6</text:span> de <text:span text:style-name="T10">junho</text:span> de 201<text:span text:style-name="T10">5</text:span>.</text:p>
      <text:p text:style-name="P17">Vereador Raul Cass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xtcorpo" style:family="paragraph" style:parent-style-name="Standard">
      <style:paragraph-properties fo:margin-top="0.494cm" fo:margin-bottom="0.494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background-color="transparent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  <style:background-image/>
      </style:paragraph-properties>
      <style:text-properties style:font-name="Nimbus Roman No9 L" fo:font-size="6pt" officeooo:paragraph-rsid="0009ed3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6-26T10:00:5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444" meta:character-count="21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