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6298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4e00b8" officeooo:paragraph-rsid="006298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e46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9.999cm" fo:margin-right="0cm" fo:margin-top="1.499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2b76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5e467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1d418" officeooo:paragraph-rsid="0068f39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29836" style:font-weight-asian="bold" style:font-weight-complex="bold"/>
    </style:style>
    <style:style style:name="T4" style:family="text">
      <style:text-properties fo:font-weight="bold" officeooo:rsid="00666e1d" style:font-weight-asian="bold" style:font-weight-complex="bold"/>
    </style:style>
    <style:style style:name="T5" style:family="text">
      <style:text-properties officeooo:rsid="004b3e7f"/>
    </style:style>
    <style:style style:name="T6" style:family="text">
      <style:text-properties fo:font-style="normal" officeooo:rsid="0061363d" style:font-style-asian="normal" style:font-style-complex="normal"/>
    </style:style>
    <style:style style:name="T7" style:family="text">
      <style:text-properties fo:font-style="normal" officeooo:rsid="00629836" style:font-style-asian="normal" style:font-style-complex="normal"/>
    </style:style>
    <style:style style:name="T8" style:family="text">
      <style:text-properties fo:font-style="normal" officeooo:rsid="00666e1d" style:font-style-asian="normal" style:font-style-complex="normal"/>
    </style:style>
    <style:style style:name="T9" style:family="text">
      <style:text-properties officeooo:rsid="00582ab6"/>
    </style:style>
    <style:style style:name="T10" style:family="text">
      <style:text-properties officeooo:rsid="00597e9b"/>
    </style:style>
    <style:style style:name="T11" style:family="text">
      <style:text-properties officeooo:rsid="005e467f"/>
    </style:style>
    <style:style style:name="T12" style:family="text">
      <style:text-properties officeooo:rsid="00629836"/>
    </style:style>
    <style:style style:name="T13" style:family="text">
      <style:text-properties officeooo:rsid="00666e1d"/>
    </style:style>
    <style:style style:name="T14" style:family="text">
      <style:text-properties fo:font-style="italic" officeooo:rsid="00666e1d" style:font-style-asian="italic" style:font-style-complex="italic"/>
    </style:style>
    <style:style style:name="T15" style:family="text">
      <style:text-properties officeooo:rsid="00685a8f"/>
    </style:style>
    <style:style style:name="T16" style:family="text">
      <style:text-properties officeooo:rsid="0068f3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EMENDA Nº </text:span><text:span text:style-name="T13">2</text:span><text:span text:style-name="T5"> AO </text:span>PROJETO DE LEI Nº <text:span text:style-name="T10">3</text:span><text:span text:style-name="T12">8</text:span>/201<text:span text:style-name="T10">5</text:span></text:p>
      <text:p text:style-name="P17"><text:span text:style-name="T8">Suprime o inciso IX do art. 4º</text:span><text:span text:style-name="T6"> </text:span><text:span text:style-name="T7">d</text:span><text:span text:style-name="T5">o Projeto de Lei nº </text:span><text:span text:style-name="T9">3</text:span><text:span text:style-name="T12">8</text:span><text:span text:style-name="T9">/</text:span><text:span text:style-name="T5">201</text:span><text:span text:style-name="T9">5</text:span>.</text:p>
      <text:p text:style-name="P9">". . . . . . . . . . . . . . . . . . . . . . . . . . . . . . . . . . . . . . . . . . . . . . . . . . . . . . . . . . . . . .</text:p>
      <text:p text:style-name="P13"><text:span text:style-name="T2">Art. </text:span><text:span text:style-name="T4">4º</text:span><text:tab/><text:span text:style-name="T12">. . . . . . . . . . . . . . . . . . . . . . . . . . . . . . . . . . . . . . . . . . . . . . . . . . . . . . . .</text:span></text:p>
      <text:p text:style-name="P11"><text:span text:style-name="T11">. . . . . . . . . . . . . . . . . . . . . . . . . . . . . . . . . . . . . . . . . . . . . . . . . . . . . . . . . . . . . .</text:span><text:span text:style-name="T12"> .</text:span></text:p>
      <text:p text:style-name="P12"><text:span text:style-name="T3">I</text:span><text:span text:style-name="T4">X</text:span><text:span text:style-name="T3"> -</text:span><text:span text:style-name="T12"><text:tab/></text:span><text:span text:style-name="T14">SUPRIMIDO</text:span></text:p>
      <text:p text:style-name="P10">. . . . . . . . . . . . . . . . . . . . . . . . . . . . . . . . . . . . . . . . . . . . . . . . . . . . . . . . . . . . . ."</text:p>
      <text:p text:style-name="P8">JUSTIFICATIVA</text:p>
      <text:p text:style-name="P14">Senhor Presidente,</text:p>
      <text:p text:style-name="P15">Senhora Vereadora,</text:p>
      <text:p text:style-name="P14">Senhores Vereadores,</text:p>
      <text:p text:style-name="P18"><text:span text:style-name="T16">Apresento a seguinte emenda visando preservar o corpo diretivo e quadro de professores da rede municipal, tendo em vista que a abertura de Processos Administrativos é de atribuição <text:s/>da SMED, a qual entendemos ser a apropriadamente responsável pela abertura e encaminhamento de tais procedimentos.</text:span></text:p>
      <text:p text:style-name="P14">Novo Hamburgo, <text:span text:style-name="T15">30</text:span> de <text:span text:style-name="T9">junho</text:span> de 201<text:span text:style-name="T9">5</text:span>.</text:p>
      <text:p text:style-name="P16">Vereador <text:span text:style-name="T12">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1-29T09:35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00" meta:character-count="14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