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8fb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d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cd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d8f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14c85b" officeooo:paragraph-rsid="0014c85b"/>
    </style:style>
    <style:style style:name="P29" style:family="paragraph" style:parent-style-name="Standard">
      <style:text-properties style:font-name="Nimbus Roman No9 L" fo:font-weight="bold" officeooo:rsid="0014c85b" officeooo:paragraph-rsid="002cd988" style:font-weight-asian="bold" style:font-weight-complex="bold"/>
    </style:style>
    <style:style style:name="P30" style:family="paragraph" style:parent-style-name="Standard">
      <style:text-properties style:font-name="Nimbus Roman No9 L" officeooo:rsid="006a3905" officeooo:paragraph-rsid="0013d9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4cc6"/>
    </style:style>
    <style:style style:name="T19" style:family="text">
      <style:text-properties officeooo:rsid="002cd988"/>
    </style:style>
    <style:style style:name="T20" style:family="text">
      <style:text-properties officeooo:rsid="00153f37"/>
    </style:style>
    <style:style style:name="T21" style:family="text">
      <style:text-properties officeooo:rsid="001cc950"/>
    </style:style>
    <style:style style:name="T22" style:family="text">
      <style:text-properties officeooo:rsid="002d8fbc"/>
    </style:style>
    <style:style style:name="T23" style:family="text">
      <style:text-properties fo:font-size="8pt" officeooo:rsid="0013f69c" style:font-size-asian="7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4">n</text:span>º <text:span text:style-name="T18">692</text:span><text:span text:style-name="T5">/</text:span>201<text:span text:style-name="T15">5</text:span><text:tab/> <text:s text:c="56"/>Novo Hamburgo, <text:span text:style-name="T18">2 de julh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8">À <text:span text:style-name="T19">Senhora</text:span></text:p>
      <text:p text:style-name="P29"><text:span text:style-name="T19">Ana Bender Gaertner</text:span></text:p>
      <text:p text:style-name="P26"><text:span text:style-name="T19">AAPNH</text:span></text:p>
      <text:p text:style-name="P27"><text:span text:style-name="T22">Espaço Cultural</text:span></text:p>
      <text:p text:style-name="P27"><text:span text:style-name="T22">Calçadão Osvaldo Cruz, 112</text:span></text:p>
      <text:p text:style-name="P27"><text:span text:style-name="T22">Bairro Centro</text:span></text:p>
      <text:p text:style-name="P22"><text:span text:style-name="T11">Novo Hamburgo </text:span><text:span text:style-name="T12">–</text:span><text:span text:style-name="T11"> RS</text:span></text:p>
      <text:p text:style-name="P22"><text:span text:style-name="T11">93510-015</text:span><text:span text:style-name="T11"> </text:span></text:p>
      <text:p text:style-name="P23"/>
      <text:p text:style-name="P7"/>
      <text:p text:style-name="P10"/>
      <text:p text:style-name="P18"/>
      <text:p text:style-name="P11"><text:span text:style-name="T8">Senhor</text:span><text:span text:style-name="T7">es</text:span>:</text:p>
      <text:p text:style-name="P12"/>
      <text:p text:style-name="P25">Encaminhamos a cópia d<text:span text:style-name="T13">o</text:span> <text:span text:style-name="T13">Requerimento </text:span>nº <text:span text:style-name="T19">884</text:span>/201<text:span text:style-name="T16">5</text:span>, de autoria d<text:span text:style-name="T9">o</text:span> vereador <text:span text:style-name="T19">Raul Cassel</text:span>, que “<text:span text:style-name="T17">Requer Voto de Congratulações à Associação dos Artistas Plásticos de Novo Hamburgo </text:span><text:span text:style-name="T20">- </text:span><text:span text:style-name="T17">AAPNH, pelos seus 2</text:span><text:span text:style-name="T21">9</text:span><text:span text:style-name="T17"> anos de atividades.</text:span><text:span text:style-name="T10">”</text:span>.</text:p>
      <text:p text:style-name="P15"/>
      <text:p text:style-name="P16">Na oportunidade, externamos congratulações em nome desta Casa Legislativa.</text:p>
      <text:p text:style-name="P13"/>
      <text:p text:style-name="P14">Atenciosamente,</text:p>
      <text:p text:style-name="P14"/>
      <text:p text:style-name="P17"/>
      <text:p text:style-name="P17"/>
      <text:p text:style-name="P20"><text:span text:style-name="T15">VILMAR EMILIO HEMING</text:span>,</text:p>
      <text:p text:style-name="P21"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24"/>
      <text:p text:style-name="P24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9" meta: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