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19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8fb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fe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cd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d8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4c85b" officeooo:paragraph-rsid="002fe6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fo:font-weight="bold" officeooo:rsid="0014c85b" officeooo:paragraph-rsid="002cd988" style:font-weight-asian="bold" style:font-weight-complex="bold"/>
    </style:style>
    <style:style style:name="P29" style:family="paragraph" style:parent-style-name="Standard">
      <style:text-properties style:font-name="Nimbus Roman No9 L" officeooo:rsid="006a3905" officeooo:paragraph-rsid="0013d9ea"/>
    </style:style>
    <style:style style:name="P30" style:family="paragraph" style:parent-style-name="Standard">
      <style:text-properties style:font-name="Nimbus Roman No9 L" fo:font-size="12pt" officeooo:rsid="0014c85b" officeooo:paragraph-rsid="002fe6f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4cc6"/>
    </style:style>
    <style:style style:name="T19" style:family="text">
      <style:text-properties officeooo:rsid="002cd988"/>
    </style:style>
    <style:style style:name="T20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fe6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bold" officeooo:rsid="004b20b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21d07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02fe6f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0pt" fo:language="pt" fo:country="BR" fo:font-weight="bold" officeooo:rsid="004b20bf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27" style:family="text">
      <style:text-properties style:use-window-font-color="true" fo:font-size="10pt" fo:language="pt" fo:country="BR" fo:font-weight="bold" officeooo:rsid="0021d07a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28" style:family="text">
      <style:text-properties officeooo:rsid="00153f37"/>
    </style:style>
    <style:style style:name="T29" style:family="text">
      <style:text-properties officeooo:rsid="001cc950"/>
    </style:style>
    <style:style style:name="T30" style:family="text">
      <style:text-properties officeooo:rsid="002d8fbc"/>
    </style:style>
    <style:style style:name="T31" style:family="text">
      <style:text-properties fo:font-size="8pt" officeooo:rsid="0013f69c" style:font-size-asian="7pt" style:font-size-complex="8pt"/>
    </style:style>
    <style:style style:name="T32" style:family="text">
      <style:text-properties officeooo:rsid="002fe6f0"/>
    </style:style>
    <style:style style:name="T33" style:family="text">
      <style:text-properties officeooo:rsid="001fd430"/>
    </style:style>
    <style:style style:name="T34" style:family="text">
      <style:text-properties officeooo:rsid="0036ec12"/>
    </style:style>
    <style:style style:name="T35" style:family="text">
      <style:text-properties officeooo:rsid="00290f36"/>
    </style:style>
    <style:style style:name="T36" style:family="text">
      <style:text-properties officeooo:rsid="007aa208"/>
    </style:style>
    <style:style style:name="T37" style:family="text">
      <style:text-properties officeooo:rsid="000ee5b1"/>
    </style:style>
    <style:style style:name="T38" style:family="text"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39" style:family="text">
      <style:text-properties fo:color="#000000" fo:font-size="10pt" fo:language="pt" fo:country="BR" officeooo:rsid="0036ec12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40" style:family="text">
      <style:text-properties fo:color="#000000" fo:font-size="10pt" fo:language="pt" fo:country="BR" officeooo:rsid="004b20bf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41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color="#000000" fo:language="pt" fo:country="BR" officeooo:rsid="0036ec12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fo:color="#000000" fo:language="pt" fo:country="BR" officeooo:rsid="004b20bf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fo:color="#000000" fo:font-size="12pt" fo:language="pt" fo:country="BR" fo:font-weight="normal" officeooo:rsid="00146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4b2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fo:font-size="12pt" officeooo:rsid="00146a83" style:font-size-asian="12pt" style:font-name-complex="Times New Roman" style:font-size-complex="12pt"/>
    </style:style>
    <style:style style:name="T47" style:family="text">
      <style:text-properties fo:color="#000000" fo:font-size="12pt" officeooo:rsid="004b20bf" style:font-size-asian="12pt" style:font-name-complex="Times New Roman" style:font-size-complex="12pt"/>
    </style:style>
    <style:style style:name="T48" style:family="text">
      <style:text-properties fo:color="#000000" officeooo:rsid="00146a83" style:font-name-complex="Times New Roman"/>
    </style:style>
    <style:style style:name="T49" style:family="text">
      <style:text-properties fo:color="#000000" officeooo:rsid="004b20bf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18">69</text:span><text:span text:style-name="T32">3</text:span><text:span text:style-name="T5">/</text:span>201<text:span text:style-name="T15">5</text:span><text:tab/> <text:s text:c="56"/>Novo Hamburgo, <text:span text:style-name="T18">2 de julh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30">À <text:span text:style-name="T43">Direção </text:span></text:p>
      <text:p text:style-name="P30"><text:span text:style-name="T24">E</text:span><text:span text:style-name="T23">mpresa </text:span><text:span text:style-name="T24">D</text:span><text:span text:style-name="T23">ivisinos</text:span></text:p>
      <text:p text:style-name="P30"><text:span text:style-name="T21">R</text:span><text:span text:style-name="T20">ua </text:span><text:span text:style-name="T21">A</text:span><text:span text:style-name="T20">thanásio </text:span><text:span text:style-name="T21">B</text:span><text:span text:style-name="T20">ecker, <text:s/>nº 52 </text:span></text:p>
      <text:p text:style-name="P30"><text:span text:style-name="T20">Sala 01 </text:span></text:p>
      <text:p text:style-name="P30"><text:span text:style-name="T21">Bairro </text:span><text:span text:style-name="T20">Canudos</text:span></text:p>
      <text:p text:style-name="P21"><text:span text:style-name="T11">Novo Hamburgo </text:span><text:span text:style-name="T12">–</text:span><text:span text:style-name="T11"> RS</text:span></text:p>
      <text:p text:style-name="P27"><text:span text:style-name="T48">9</text:span><text:span text:style-name="T49">3544-370</text:span></text:p>
      <text:p text:style-name="P22"/>
      <text:p text:style-name="P22"/>
      <text:p text:style-name="P9"/>
      <text:p text:style-name="P17"/>
      <text:p text:style-name="P10"><text:span text:style-name="T8">Senhor</text:span><text:span text:style-name="T7">es</text:span>:</text:p>
      <text:p text:style-name="P11"/>
      <text:p text:style-name="P24">Encaminhamos a cópia d<text:span text:style-name="T13">o</text:span> <text:span text:style-name="T13">Requerimento </text:span>nº <text:span text:style-name="T19">88</text:span><text:span text:style-name="T32">5</text:span>/201<text:span text:style-name="T16">5</text:span>, de autoria d<text:span text:style-name="T9">o</text:span> vereador <text:span text:style-name="T19">Raul Cassel</text:span>, que “<text:span text:style-name="T17">Requer Voto de Congratulações </text:span><text:span text:style-name="T33">à </text:span><text:span text:style-name="T34">Divisinos-Divisórias e Forros</text:span><text:span text:style-name="T35">,</text:span><text:span text:style-name="T36"> pela comemoração de seus </text:span><text:span text:style-name="T34">26</text:span><text:span text:style-name="T37"> </text:span><text:span text:style-name="T17">anos de atividades.</text:span><text:span text:style-name="T10">”</text:span>.</text:p>
      <text:p text:style-name="P14"/>
      <text:p text:style-name="P15">Na oportunidade, externamos congratulações em nome desta Casa Legislativa.</text:p>
      <text:p text:style-name="P12"/>
      <text:p text:style-name="P13">Atenciosamente,</text:p>
      <text:p text:style-name="P13"/>
      <text:p text:style-name="P16"/>
      <text:p text:style-name="P16"/>
      <text:p text:style-name="P19"><text:span text:style-name="T15">VILMAR EMILIO HEMING</text:span>,</text:p>
      <text:p text:style-name="P20"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23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6-30T14:39:28</meta:print-date>
    <meta:document-statistic meta:table-count="0" meta:image-count="1" meta:object-count="0" meta:page-count="1" meta:paragraph-count="20" meta:word-count="144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