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03b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78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e8f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03b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3781b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text-properties style:font-name="Nimbus Roman No9 L" officeooo:rsid="0014c85b" officeooo:paragraph-rsid="003781b8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cf45f"/>
    </style:style>
    <style:style style:name="T19" style:family="text">
      <style:text-properties officeooo:rsid="002e8f63"/>
    </style:style>
    <style:style style:name="T20" style:family="text">
      <style:text-properties officeooo:rsid="00303bc8"/>
    </style:style>
    <style:style style:name="T21" style:family="text">
      <style:text-properties officeooo:rsid="003781b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8">70</text:span><text:span text:style-name="T21">6</text:span><text:span text:style-name="T5">/</text:span>201<text:span text:style-name="T15">5</text:span><text:tab/> <text:s text:c="56"/>Novo Hamburgo, <text:span text:style-name="T18">7 de julho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7"/>
      <text:p text:style-name="P29"><text:span text:style-name="T21">Ao</text:span></text:p>
      <text:p text:style-name="P28"><text:span text:style-name="T21">Sindilojas</text:span></text:p>
      <text:p text:style-name="P26"><text:span text:style-name="T19">Rua </text:span><text:span text:style-name="T21">Lima e Silva, 123</text:span></text:p>
      <text:p text:style-name="P27"><text:span text:style-name="T20">Bairro </text:span><text:span text:style-name="T21">Centro</text:span></text:p>
      <text:p text:style-name="P10"><text:span text:style-name="T11">Novo Hamburgo </text:span><text:span text:style-name="T12">-</text:span><text:span text:style-name="T11"> RS </text:span></text:p>
      <text:p text:style-name="P24"><text:span text:style-name="T20">93</text:span><text:span text:style-name="T21">5</text:span><text:span text:style-name="T20">10-</text:span><text:span text:style-name="T21">03</text:span><text:span text:style-name="T20">0</text:span></text:p>
      <text:p text:style-name="P9"/>
      <text:p text:style-name="P11"/>
      <text:p text:style-name="P30"/>
      <text:p text:style-name="P19"/>
      <text:p text:style-name="P12"><text:span text:style-name="T8">Senhor</text:span><text:span text:style-name="T7">es</text:span>:</text:p>
      <text:p text:style-name="P13"/>
      <text:p text:style-name="P25">Encaminhamos a cópia d<text:span text:style-name="T13">o</text:span> <text:span text:style-name="T13">Requerimento </text:span>nº <text:span text:style-name="T18">89</text:span><text:span text:style-name="T21">9</text:span>/201<text:span text:style-name="T16">5</text:span>, de autoria d<text:span text:style-name="T9">o</text:span> vereador <text:span text:style-name="T18">Inspetor Luz</text:span>, que “<text:span text:style-name="T21">Requer Voto de Congratulações ao Sindilojas, pela passagem de seus 66 anos de fundação.</text:span><text:span text:style-name="T10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2"><text:span text:style-name="T15">VILMAR EMILIO HEMING</text:span>,</text:p>
      <text:p text:style-name="P23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2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02T14:15:43</meta:print-date>
    <meta:document-statistic meta:table-count="0" meta:image-count="1" meta:object-count="0" meta:page-count="1" meta:paragraph-count="19" meta:word-count="138" meta: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