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6136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67f3d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567f3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66085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67f3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e00b8" style:font-weight-asian="bold" style:font-weight-complex="bold"/>
    </style:style>
    <style:style style:name="T5" style:family="text">
      <style:text-properties fo:font-weight="bold" officeooo:rsid="00567f3d" style:font-weight-asian="bold" style:font-weight-complex="bold"/>
    </style:style>
    <style:style style:name="T6" style:family="text">
      <style:text-properties officeooo:rsid="004b3e7f"/>
    </style:style>
    <style:style style:name="T7" style:family="text">
      <style:text-properties fo:font-style="normal" officeooo:rsid="00582ab6" style:font-style-asian="normal" style:font-style-complex="normal"/>
    </style:style>
    <style:style style:name="T8" style:family="text">
      <style:text-properties fo:font-style="normal" officeooo:rsid="0061363d" style:font-style-asian="normal" style:font-style-complex="normal"/>
    </style:style>
    <style:style style:name="T9" style:family="text">
      <style:text-properties fo:font-style="normal" officeooo:rsid="0066085d" style:font-style-asian="normal" style:font-style-complex="normal"/>
    </style:style>
    <style:style style:name="T10" style:family="text">
      <style:text-properties officeooo:rsid="00582ab6"/>
    </style:style>
    <style:style style:name="T11" style:family="text">
      <style:text-properties officeooo:rsid="00597e9b"/>
    </style:style>
    <style:style style:name="T12" style:family="text">
      <style:text-properties officeooo:rsid="0061363d"/>
    </style:style>
    <style:style style:name="T13" style:family="text">
      <style:text-properties officeooo:rsid="0062145f"/>
    </style:style>
    <style:style style:name="T14" style:family="text">
      <style:text-properties officeooo:rsid="0062c830"/>
    </style:style>
    <style:style style:name="T15" style:family="text">
      <style:text-properties officeooo:rsid="0066085d"/>
    </style:style>
    <style:style style:name="T16" style:family="text">
      <style:text-properties officeooo:rsid="0068898d"/>
    </style:style>
    <style:style style:name="T17" style:family="text">
      <style:text-properties officeooo:rsid="0069cf53"/>
    </style:style>
    <style:style style:name="T18" style:family="text">
      <style:text-properties officeooo:rsid="006bc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EMENDA Nº </text:span><text:span text:style-name="T17">2</text:span><text:span text:style-name="T6"> AO </text:span>PROJETO DE LEI Nº <text:span text:style-name="T11">3</text:span><text:span text:style-name="T16">6</text:span>/201<text:span text:style-name="T11">5</text:span></text:p>
      <text:p text:style-name="P17"><text:span text:style-name="T7">Dá nova redação ao</text:span><text:span text:style-name="T8"> art. 2º </text:span><text:span text:style-name="T9">do</text:span><text:span text:style-name="T6"> Projeto de Lei nº </text:span><text:span text:style-name="T10">3</text:span><text:span text:style-name="T16">6</text:span><text:span text:style-name="T10">/</text:span><text:span text:style-name="T6">201</text:span><text:span text:style-name="T10">5</text:span>.</text:p>
      <text:p text:style-name="P9">". . . . . . . . . . . . . . . . . . . . . . . . . . . . . . . . . . . . . . . . . . . . . . . . . . . . . . . . . . . . . .</text:p>
      <text:p text:style-name="P10"><text:span text:style-name="T3">Art. </text:span><text:span text:style-name="T5">2</text:span><text:span text:style-name="T4">º</text:span><text:tab/><text:span text:style-name="T12">O § 1º e o § 3º do art. 2º da Lei Municipal nº 2.767/2014, passam a vigorar</text:span><text:span text:style-name="T14"> com a</text:span><text:span text:style-name="T12"> seguinte redação:</text:span></text:p>
      <text:p text:style-name="P19"><text:span text:style-name="T12">'</text:span><text:span text:style-name="T2">§ 1º<text:tab/>Os procedimentos para a contratação ficarão a cargo de Comissão a ser constitu</text:span><text:span text:style-name="T12">í</text:span><text:span text:style-name="T2">da por 5 (cinco) </text:span><text:span text:style-name="T15">servidores</text:span><text:span text:style-name="T2">, sendo 2 (dois) membros da Diretoria de Gestão e Desenvolvimento Humano do Município de Novo Hamburgo e 3 (três) membros da Secretaria de <text:s/></text:span><text:span text:style-name="T16">Cultura</text:span><text:span text:style-name="T15"> ou Secretaria de Administração, estes últimos, </text:span><text:span text:style-name="T2"><text:s/>concursados do quadro de funcionários, sem função gratificada ou cargo de confiança, que elaborarão as regras</text:span><text:span text:style-name="T12"> a serem</text:span><text:span text:style-name="T2"> observadas para o certame</text:span><text:span text:style-name="T12">.' (NR)</text:span></text:p>
      <text:p text:style-name="P18"><text:span text:style-name="T12">'</text:span><text:span text:style-name="T2">§ 3º<text:tab/>Caso ocorram entrevistas para a seleção, estas deverão ser realizadas por pelo menos 2 (dois) integrantes da Comissão referida no § 1º, devidamente habilitados, e os resultados desta entrevista estarão à disposição do candidato em </text:span><text:span text:style-name="T10">72</text:span><text:span text:style-name="T2"> horas</text:span><text:span text:style-name="T12"> </text:span><text:span text:style-name="T2">após a realização da mesma.</text:span><text:span text:style-name="T12">' (NR)</text:span></text:p>
      <text:p text:style-name="P11">. . . . . . . . . . . . . . . . . . . . . . . . . . . . . . . . . . . . . . . . . . . . . . . . . . . . . . . . . . . . . ."</text:p>
      <text:p text:style-name="P8">JUSTIFICATIVA</text:p>
      <text:p text:style-name="P12">Senhor Presidente,</text:p>
      <text:p text:style-name="P15">Senhora Vereadora,</text:p>
      <text:p text:style-name="P12">Senhores Vereadores,</text:p>
      <text:p text:style-name="P14"/>
      <text:p text:style-name="P13"><text:span text:style-name="T2">A presente emenda visa adequar pontos importantes do projeto </text:span><text:span text:style-name="T10">em tela</text:span>.</text:p>
      <text:p text:style-name="P13"/>
      <text:p text:style-name="P12">Novo Hamburgo, <text:span text:style-name="T10">2</text:span> de <text:span text:style-name="T10">ju</text:span><text:span text:style-name="T18">l</text:span><text:span text:style-name="T10">ho</text:span> de 201<text:span text:style-name="T10">5</text:span>.</text:p>
      <text:p text:style-name="P1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26T10:0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83" meta:character-count="1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