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8f94f1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8f5bf8" officeooo:paragraph-rsid="028f5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f94f1" officeooo:paragraph-rsid="028f94f1"/>
    </style:style>
    <style:style style:name="P30" style:family="paragraph" style:parent-style-name="Preformatted_20_Text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8f94f1" officeooo:paragraph-rsid="028f94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8718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cae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f94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e8e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58e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2b5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8f5bf8"/>
    </style:style>
    <style:style style:name="T19" style:family="text">
      <style:text-properties officeooo:rsid="028f94f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8">7</text:span><text:span text:style-name="T19">13</text:span>/201<text:span text:style-name="T5">5</text:span><text:tab/><text:tab/> <text:s text:c="43"/>Novo Hamburgo, <text:span text:style-name="T19">7 de julho</text:span><text:span text:style-name="T5"> de 2015</text:span>.</text:p>
      <text:p text:style-name="P21"/>
      <text:p text:style-name="P18"/>
      <text:p text:style-name="P19"/>
      <text:p text:style-name="P20">À <text:span text:style-name="T19">Diretoria</text:span></text:p>
      <text:p text:style-name="P30">Grêmio Atiradores Novo Hamburgo</text:p>
      <text:p text:style-name="P25">Rua <text:span text:style-name="T19">Guia Lopes, 696</text:span></text:p>
      <text:p text:style-name="P25">Bairro <text:span text:style-name="T19">Rondônia</text:span></text:p>
      <text:p text:style-name="P24">NOVO HAMBURGO – RS</text:p>
      <text:p text:style-name="P29">93425-000</text:p>
      <text:p text:style-name="P23"/>
      <text:p text:style-name="P22"/>
      <text:p text:style-name="P16"/>
      <text:p text:style-name="P8"/>
      <text:p text:style-name="P7"/>
      <text:p text:style-name="P7"/>
      <text:p text:style-name="P7"/>
      <text:p text:style-name="P7"/>
      <text:p text:style-name="P9"><text:span text:style-name="T19">Senhores Diretores</text:span><text:span text:style-name="T4">:</text:span> </text:p>
      <text:p text:style-name="P9"/>
      <text:p text:style-name="P13"><text:span text:style-name="T11">É com satisfação que e</text:span><text:span text:style-name="T9">ncaminhamos cópia do Requerimento nº </text:span><text:span text:style-name="T14">927</text:span><text:span text:style-name="T9">/2015, de autoria d</text:span><text:span text:style-name="T17">e todos os vereadores da Câmara Municipal</text:span><text:span text:style-name="T12">,</text:span><text:span text:style-name="T9"> que “</text:span><text:span text:style-name="T17">Requerem </text:span><text:span text:style-name="T15">Voto de C</text:span><text:span text:style-name="T16">ongratulações ao Grêmio Atiradores Novo Hamburgo, pela passagem dos 118 anos de fundação.</text:span><text:span text:style-name="T10">”.</text:span></text:p>
      <text:p text:style-name="P14"/>
      <text:p text:style-name="P12"><text:span text:style-name="T11">Na oportunidade, externamos congratulações</text:span><text:span text:style-name="T12">,</text:span><text:span text:style-name="T11"> em nome desta Casa Legislativa.</text:span></text:p>
      <text:p text:style-name="P11"/>
      <text:p text:style-name="P11">Atenciosa<text:span text:style-name="T18">mente.</text:span></text:p>
      <text:p text:style-name="P10"><text:s text:c="12"/></text:p>
      <text:p text:style-name="P28"/>
      <text:p text:style-name="P27"><text:span text:style-name="T7"><text:s text:c="94"/>VILMAR EMILIO </text:span><text:span text:style-name="T8">H</text:span><text:span text:style-name="T7">EMING</text:span> <text:s text:c="131"/></text:p>
      <text:p text:style-name="P27"><text:s text:c="112"/><text:span text:style-name="T6">Presidente</text:span></text:p>
      <text:p text:style-name="P2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0" meta:character-count="13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