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fo:font-weight="bold" officeooo:paragraph-rsid="0066b68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61363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4b3e7f" officeooo:paragraph-rsid="0065cdf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66b68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6136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4e00b8" officeooo:paragraph-rsid="0066b68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65cdf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65cdf5" officeooo:paragraph-rsid="0065cd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6b68c" officeooo:paragraph-rsid="0066b6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6837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officeooo:rsid="0066b68c" officeooo:paragraph-rsid="0066b68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6837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6b68c" officeooo:paragraph-rsid="0066b68c" style:font-size-asian="12pt" style:font-weight-asian="normal" style:font-size-complex="12pt" style:font-weight-complex="normal"/>
    </style:style>
    <style:style style:name="T1" style:family="text">
      <style:text-properties officeooo:rsid="0066b68c"/>
    </style:style>
    <style:style style:name="T2" style:family="text">
      <style:text-properties style:text-underline-style="solid" style:text-underline-width="auto" style:text-underline-color="font-color" officeooo:rsid="0066b68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1363d" style:font-weight-asian="normal" style:font-weight-complex="normal"/>
    </style:style>
    <style:style style:name="T5" style:family="text">
      <style:text-properties fo:font-weight="normal" officeooo:rsid="0065cdf5" style:font-weight-asian="normal" style:font-weight-complex="normal"/>
    </style:style>
    <style:style style:name="T6" style:family="text">
      <style:text-properties fo:font-weight="normal" officeooo:rsid="0066b68c" style:font-weight-asian="normal" style:font-weight-complex="normal"/>
    </style:style>
    <style:style style:name="T7" style:family="text">
      <style:text-properties officeooo:rsid="00567f3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00b8" style:font-weight-asian="bold" style:font-weight-complex="bold"/>
    </style:style>
    <style:style style:name="T10" style:family="text">
      <style:text-properties fo:font-weight="bold" officeooo:rsid="00567f3d" style:font-weight-asian="bold" style:font-weight-complex="bold"/>
    </style:style>
    <style:style style:name="T11" style:family="text">
      <style:text-properties officeooo:rsid="004b3e7f"/>
    </style:style>
    <style:style style:name="T12" style:family="text">
      <style:text-properties officeooo:rsid="00582ab6"/>
    </style:style>
    <style:style style:name="T13" style:family="text">
      <style:text-properties officeooo:rsid="00597e9b"/>
    </style:style>
    <style:style style:name="T14" style:family="text">
      <style:text-properties officeooo:rsid="005b53c4"/>
    </style:style>
    <style:style style:name="T15" style:family="text">
      <style:text-properties officeooo:rsid="005c5a41"/>
    </style:style>
    <style:style style:name="T16" style:family="text">
      <style:text-properties officeooo:rsid="0061363d"/>
    </style:style>
    <style:style style:name="T17" style:family="text">
      <style:text-properties officeooo:rsid="0062c830"/>
    </style:style>
    <style:style style:name="T18" style:family="text">
      <style:text-properties officeooo:rsid="0065cdf5"/>
    </style:style>
    <style:style style:name="T19" style:family="text">
      <style:text-properties officeooo:rsid="0066085d"/>
    </style:style>
    <style:style style:name="T20" style:family="text">
      <style:text-properties officeooo:rsid="006837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REDAÇÃO FINAL D</text:span><text:span text:style-name="T11">O </text:span>PROJETO DE LEI Nº <text:span text:style-name="T13">3</text:span><text:span text:style-name="T15">5</text:span>/201<text:span text:style-name="T13">5</text:span></text:p>
      <text:p text:style-name="P15"><text:span text:style-name="T18">Altera dispositivos que menciona na Lei Municipal nº 2.767/2014, que dispõe sobre a contratação de pessoal por tempo determinado, para atender necessidade temporária de excepcional interesse público, na execução de programa assistencial serviço de convivência e fortalecimento de vínculos</text:span>.</text:p>
      <text:p text:style-name="P17">O PREFEITO MUNICIPAL DE NOVO HAMBURGO:</text:p>
      <text:p text:style-name="P17">Faço saber que o Poder Legislativo Municipal aprovou e eu sanciono e promulgo a seguinte Lei:</text:p>
      <text:p text:style-name="P10"><text:span text:style-name="T18">Art. 1º</text:span><text:span text:style-name="T5"><text:tab/>Esta Lei altera dispositivos na Lei Municipal nº 2.767/2014, de 02 de dezembro de 2014, a fim de readequar alguns dispositivos, mantendo-se inalteradas as demais disposições.</text:span></text:p>
      <text:p text:style-name="P19"><text:span text:style-name="T8">Art. </text:span><text:span text:style-name="T10">2</text:span><text:span text:style-name="T9">º</text:span><text:tab/><text:span text:style-name="T16">O § 1º e o § 3º do art. 2º da Lei Municipal nº 2.767/2014, passam a vigorar</text:span><text:span text:style-name="T17"> com a</text:span><text:span text:style-name="T16"> seguinte redação:</text:span></text:p>
      <text:p text:style-name="P21"><text:span text:style-name="T20">"</text:span><text:span text:style-name="T7">§ 1º<text:tab/>Os procedimentos para a contratação ficarão a cargo de Comissão a ser constitu</text:span><text:span text:style-name="T16">í</text:span><text:span text:style-name="T7">da por 5 (cinco) </text:span><text:span text:style-name="T19">servidores</text:span><text:span text:style-name="T7">, sendo 2 (dois) membros da Diretoria de Gestão e Desenvolvimento Humano do Município de Novo Hamburgo e 3 (três) membros da Secretaria de </text:span><text:span text:style-name="T19">Desenvolvimento Social ou Secretaria de Administração, estes últimos, </text:span><text:span text:style-name="T7">concursados do quadro de funcionários, sem função gratificada ou cargo de confiança, que elaborarão as regras</text:span><text:span text:style-name="T16"> a serem</text:span><text:span text:style-name="T7"> observadas para o certame</text:span><text:span text:style-name="T16">.</text:span><text:span text:style-name="T20">"</text:span><text:span text:style-name="T16"> (NR)</text:span></text:p>
      <text:p text:style-name="P21"><text:span text:style-name="T20">"</text:span><text:span text:style-name="T7">§ 3º<text:tab/>Caso ocorram entrevistas para a seleção, estas deverão ser realizadas por pelo menos 2 (dois) integrantes da Comissão referida no § 1º, devidamente habilitados, e os resultados desta entrevista estarão à disposição do candidato em </text:span><text:span text:style-name="T12">72</text:span><text:span text:style-name="T7"> horas</text:span><text:span text:style-name="T16"> </text:span><text:span text:style-name="T7">após a realização da mesma.</text:span><text:span text:style-name="T20">"</text:span><text:span text:style-name="T16"> (NR)</text:span></text:p>
      <text:p text:style-name="P9"><text:span text:style-name="T16">Art. </text:span><text:span text:style-name="T1">3º</text:span><text:span text:style-name="T4"><text:tab/>O art. 2º da Lei Municipal nº 2.767/2014 fica acrescido do § 5º, com a seguinte redação:</text:span></text:p>
      <text:p text:style-name="P13"><text:span text:style-name="T18">"</text:span><text:span text:style-name="T12">§5º</text:span><text:span text:style-name="T16"><text:tab/></text:span><text:span text:style-name="T12">Não havendo servidores concursados </text:span><text:span text:style-name="T16">e </text:span><text:span text:style-name="T12">nas condições estabelecidas nas Secretarias e Diretorias menciona</text:span><text:span text:style-name="T14">das</text:span><text:span text:style-name="T12"> nos </text:span><text:span text:style-name="T16">§§ 1º e 3º</text:span><text:span text:style-name="T12">, </text:span><text:span text:style-name="T14">deverão</text:span><text:span text:style-name="T12"> ser indicados servidores da Secretaria de Administração para suprir esta carência, respeitados os termos do que estabelece</text:span><text:span text:style-name="T16">m</text:span><text:span text:style-name="T12"> o §1º e </text:span><text:span text:style-name="T16">§ </text:span><text:span text:style-name="T12">3º deste artigo.</text:span><text:span text:style-name="T18">"</text:span><text:span text:style-name="T16"> (AC)</text:span></text:p>
      <text:p text:style-name="P11"><text:span text:style-name="T1">Art. 4º</text:span><text:span text:style-name="T6"><text:tab/>Fica acrescido o parágrafo único ao art. 5º da Lei Municipal n.º 2.767/2014, o qual passa a ter a seguinte redação:</text:span></text:p>
      <text:p text:style-name="P14"><text:soft-page-break/><text:span text:style-name="T18">"</text:span><text:span text:style-name="T1">Art. 5º<text:tab/>. . . . . . . . . . . . . . . . . . . . . . . . . . . . . . . . . . . . . . . . . . . . . . . . . . . . . . . .</text:span></text:p>
      <text:p text:style-name="P20">Parágrafo único.<text:tab/>O contratado assumirá o desempenho de suas funções no prazo convencionado no contrato, apresentando na oportunidade comprovação de suas condições físicas e mentais aptas ao cumprimento das atribuições cometidas, consubstanciado em laudo de capacidade e sanidade exarado em inspeção médica credenciada pela Administração, cabendo ao contratado suportar os custos despendidos para realização da inspeção." (AC)</text:p>
      <text:p text:style-name="P11"><text:span text:style-name="T1">Art. 5º</text:span><text:span text:style-name="T6"><text:tab/>Esta Lei entra em vigor na data de sua publicação.</text:span></text:p>
      <text:p text:style-name="P18">GABINETE DO PREFEITO MUNICIPAL DE NOVO HAMBURGO, aos . . . . . . . . . . . . . . . . . . . . . . . . . . . . . . .</text:p>
      <text:p text:style-name="P16"/>
      <text:p text:style-name="P2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fo:font-weight="bold" officeooo:paragraph-rsid="0066b68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b68c"/>
    </style:style>
    <style:style style:name="MT2" style:family="text">
      <style:text-properties style:text-underline-style="solid" style:text-underline-width="auto" style:text-underline-color="font-color" officeooo:rsid="0066b68c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35/2015</text:span><text:span text:style-name="MT2"><text:tab/><text:tab/><text:tab/></text:span><text:span text:style-name="MT1">página </text:span><text:span text:style-name="MT1"><text:page-number text:select-page="current">2</text:page-number></text:span><text:span text:style-name="MT1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26T10:00:5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573" meta:character-count="3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