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5e46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4b3e7f" officeooo:paragraph-rsid="0063377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63377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582ab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0.801cm" fo:margin-bottom="0.7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6337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65cdf5" officeooo:paragraph-rsid="006337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6b68c" officeooo:paragraph-rsid="006337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64cf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6b68c" officeooo:paragraph-rsid="0063377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0.801cm" fo:margin-bottom="0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3377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4cf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363d" style:font-weight-asian="normal" style:font-weight-complex="normal"/>
    </style:style>
    <style:style style:name="T3" style:family="text">
      <style:text-properties fo:font-weight="normal" officeooo:rsid="005e467f" style:font-weight-asian="normal" style:font-weight-complex="normal"/>
    </style:style>
    <style:style style:name="T4" style:family="text">
      <style:text-properties fo:font-weight="normal" officeooo:rsid="0065cdf5" style:font-weight-asian="normal" style:font-weight-complex="normal"/>
    </style:style>
    <style:style style:name="T5" style:family="text">
      <style:text-properties fo:font-weight="normal" officeooo:rsid="00633779" style:font-weight-asian="normal" style:font-weight-complex="normal"/>
    </style:style>
    <style:style style:name="T6" style:family="text">
      <style:text-properties fo:font-weight="normal" officeooo:rsid="0066b68c" style:font-weight-asian="normal" style:font-weight-complex="normal"/>
    </style:style>
    <style:style style:name="T7" style:family="text">
      <style:text-properties officeooo:rsid="00567f3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00b8" style:font-weight-asian="bold" style:font-weight-complex="bold"/>
    </style:style>
    <style:style style:name="T10" style:family="text">
      <style:text-properties fo:font-weight="bold" officeooo:rsid="00567f3d" style:font-weight-asian="bold" style:font-weight-complex="bold"/>
    </style:style>
    <style:style style:name="T11" style:family="text">
      <style:text-properties officeooo:rsid="004b3e7f"/>
    </style:style>
    <style:style style:name="T12" style:family="text">
      <style:text-properties officeooo:rsid="00582ab6"/>
    </style:style>
    <style:style style:name="T13" style:family="text">
      <style:text-properties officeooo:rsid="00597e9b"/>
    </style:style>
    <style:style style:name="T14" style:family="text">
      <style:text-properties officeooo:rsid="005b53c4"/>
    </style:style>
    <style:style style:name="T15" style:family="text">
      <style:text-properties officeooo:rsid="005e467f"/>
    </style:style>
    <style:style style:name="T16" style:family="text">
      <style:text-properties officeooo:rsid="0061363d"/>
    </style:style>
    <style:style style:name="T17" style:family="text">
      <style:text-properties officeooo:rsid="00607776"/>
    </style:style>
    <style:style style:name="T18" style:family="text">
      <style:text-properties officeooo:rsid="00633779"/>
    </style:style>
    <style:style style:name="T19" style:family="text">
      <style:text-properties officeooo:rsid="0065cdf5"/>
    </style:style>
    <style:style style:name="T20" style:family="text">
      <style:text-properties officeooo:rsid="0062c830"/>
    </style:style>
    <style:style style:name="T21" style:family="text">
      <style:text-properties officeooo:rsid="0066085d"/>
    </style:style>
    <style:style style:name="T22" style:family="text">
      <style:text-properties officeooo:rsid="0068898d"/>
    </style:style>
    <style:style style:name="T23" style:family="text">
      <style:text-properties officeooo:rsid="0064c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REDAÇÃO FINAL D</text:span><text:span text:style-name="T11">O </text:span>PROJETO DE LEI Nº <text:span text:style-name="T13">36</text:span>/201<text:span text:style-name="T13">5</text:span></text:p>
      <text:p text:style-name="P13"><text:span text:style-name="T18">Altera dispositivos que menciona na Lei Municipal nº 2.784/2014, que dispõe sobre a contratação de pessoal por tempo determinado, para atender necessidade temporária de excepcional interesse público, na execução do programa alô carnaval</text:span>.</text:p>
      <text:p text:style-name="P14">O PREFEITO MUNICIPAL DE NOVO HAMBURGO:</text:p>
      <text:p text:style-name="P14">Faço saber que o Poder Legislativo Municipal aprovou e eu sanciono e promulgo a seguinte Lei:</text:p>
      <text:p text:style-name="P9"><text:span text:style-name="T19">Art. 1º</text:span><text:span text:style-name="T4"><text:tab/>Esta Lei altera dispositivos na Lei Municipal nº </text:span><text:span text:style-name="T5">2.784/2014, de 18 de dezembro de 2014, a fim de readequar alguns dispositivos, mantendo-se inalteradas as demais disposições</text:span><text:span text:style-name="T4">.</text:span></text:p>
      <text:p text:style-name="P16"><text:span text:style-name="T8">Art. </text:span><text:span text:style-name="T10">2</text:span><text:span text:style-name="T9">º</text:span><text:tab/><text:span text:style-name="T16">O § 1º e o § 3º do art. 2º da Lei Municipal nº 2.767/2014, passam a vigorar</text:span><text:span text:style-name="T20"> com a</text:span><text:span text:style-name="T16"> seguinte redação:</text:span></text:p>
      <text:p text:style-name="P19"><text:span text:style-name="T23">"</text:span><text:span text:style-name="T7">§ 1º<text:tab/>Os procedimentos para a contratação ficarão a cargo de Comissão a ser constitu</text:span><text:span text:style-name="T16">í</text:span><text:span text:style-name="T7">da por 5 (cinco) </text:span><text:span text:style-name="T21">servidores</text:span><text:span text:style-name="T7">, sendo 2 (dois) membros da Diretoria de Gestão e Desenvolvimento Humano do Município de Novo Hamburgo e 3 (três) membros da Secretaria de <text:s/></text:span><text:span text:style-name="T22">Cultura</text:span><text:span text:style-name="T21"> ou Secretaria de Administração, estes últimos, </text:span><text:span text:style-name="T7">concursados do quadro de funcionários, sem função gratificada ou cargo de confiança, que elaborarão as regras</text:span><text:span text:style-name="T16"> a serem</text:span><text:span text:style-name="T7"> observadas para o certame</text:span><text:span text:style-name="T16">.</text:span><text:span text:style-name="T23">"</text:span><text:span text:style-name="T16"> (NR)</text:span></text:p>
      <text:p text:style-name="P19"><text:span text:style-name="T23">"</text:span><text:span text:style-name="T7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2">72</text:span><text:span text:style-name="T7"> horas</text:span><text:span text:style-name="T16"> </text:span><text:span text:style-name="T7">após a realização da mesma.</text:span><text:span text:style-name="T23">"</text:span><text:span text:style-name="T16"> (NR)</text:span></text:p>
      <text:p text:style-name="P8"><text:span text:style-name="T16">Art. </text:span><text:span text:style-name="T18">3º</text:span><text:span text:style-name="T2"><text:tab/>O art. 2º da Lei Municipal nº 2.7</text:span><text:span text:style-name="T3">84</text:span><text:span text:style-name="T2">/2014 fica acrescido do § 5º, com a seguinte redação:</text:span></text:p>
      <text:p text:style-name="P12"><text:span text:style-name="T15">"</text:span><text:span text:style-name="T12">§5º</text:span><text:span text:style-name="T15"><text:tab/></text:span><text:span text:style-name="T12">Não havendo servidores concursados e nas condições estabelecidas nas Secretarias e Diretorias menciona</text:span><text:span text:style-name="T14">das</text:span><text:span text:style-name="T12"> nos </text:span><text:span text:style-name="T15">§§ 1º e 3º</text:span><text:span text:style-name="T12">, </text:span><text:span text:style-name="T14">deverão</text:span><text:span text:style-name="T12"> ser indicados servidores da Secretaria de Administração para suprir esta carência, respeitados os termos do que estabelece</text:span><text:span text:style-name="T15">m</text:span><text:span text:style-name="T12"> o §1º e</text:span><text:span text:style-name="T15"> o §</text:span><text:span text:style-name="T12"> 3º deste artigo.</text:span><text:span text:style-name="T15">" (AC)</text:span></text:p>
      <text:p text:style-name="P10"><text:span text:style-name="T18">Art. 4º</text:span><text:span text:style-name="T5"><text:tab/></text:span><text:span text:style-name="T6">Esta Lei entra em vigor na data de sua publicação.</text:span></text:p>
      <text:p text:style-name="P15">GABINETE DO PREFEITO MUNICIPAL DE NOVO HAMBURGO, aos . . . . . . . . . . . . . . . . . . . . . . . . . . . . . . .</text:p>
      <text:p text:style-name="P18"/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19" meta:character-count="2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