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d4de1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9023" officeooo:paragraph-rsid="028f9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f9023" officeooo:paragraph-rsid="028f9023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f9023" officeooo:paragraph-rsid="0293f2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9023" officeooo:paragraph-rsid="028f9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f90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89b751"/>
    </style:style>
    <style:style style:name="T17" style:family="text">
      <style:text-properties officeooo:rsid="028bcaef"/>
    </style:style>
    <style:style style:name="T18" style:family="text">
      <style:text-properties officeooo:rsid="028f9023"/>
    </style:style>
    <style:style style:name="T19" style:family="text">
      <style:text-properties officeooo:rsid="0293f27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8">74</text:span><text:span text:style-name="T19">4</text:span>/201<text:span text:style-name="T4">5</text:span><text:tab/><text:tab/> <text:s text:c="43"/>Novo Hamburgo, <text:span text:style-name="T17">0</text:span><text:span text:style-name="T18">9</text:span><text:span text:style-name="T17"> de ju</text:span><text:span text:style-name="T18">l</text:span><text:span text:style-name="T17">ho</text:span><text:span text:style-name="T4"> de 2015</text:span>.</text:p>
      <text:p text:style-name="P19"/>
      <text:p text:style-name="P17"/>
      <text:p text:style-name="P18"/>
      <text:p text:style-name="P26">Para</text:p>
      <text:p text:style-name="P28"><text:span text:style-name="T19">Jeferson Pinto da Silva</text:span></text:p>
      <text:p text:style-name="P29">Grêmio Atiradores</text:p>
      <text:p text:style-name="P29">Rua Guia Lopes, 696</text:p>
      <text:p text:style-name="P22">NOVO HAMBURGO – RS</text:p>
      <text:p text:style-name="P27">93425-000</text:p>
      <text:p text:style-name="P21"/>
      <text:p text:style-name="P20"/>
      <text:p text:style-name="P15"/>
      <text:p text:style-name="P7"/>
      <text:p text:style-name="P7"/>
      <text:p text:style-name="P7"/>
      <text:p text:style-name="P8"><text:span text:style-name="T16">Prezado </text:span><text:span text:style-name="T19">Jeferson</text:span><text:span text:style-name="T3">:</text:span> </text:p>
      <text:p text:style-name="P8"/>
      <text:p text:style-name="P12"><text:span text:style-name="T10">É com satisfação que </text:span><text:span text:style-name="T14">informamos que foi aprovado </text:span><text:span text:style-name="T8">o Requerimento nº </text:span><text:span text:style-name="T15">969</text:span><text:span text:style-name="T8">/2015, de autoria do</text:span><text:span text:style-name="T13"> </text:span><text:span text:style-name="T8">vereador </text:span><text:span text:style-name="T13">Raul Cassel</text:span><text:span text:style-name="T11">,</text:span><text:span text:style-name="T8"> </text:span><text:span text:style-name="T14">para </text:span><text:span text:style-name="T12">a concessão de medalha do “Mérito Esportivo de Novo Hamburgo” </text:span><text:span text:style-name="T14">a Vossa Senhoria</text:span><text:span text:style-name="T9">.</text:span></text:p>
      <text:p text:style-name="P13"/>
      <text:p text:style-name="P11"><text:span text:style-name="T10">Na oportunidade, externamos congratulações, </text:span><text:span text:style-name="T14">e informamos que posteriormente será marcada a Sessão Solene para a entrega da medalha.</text:span></text:p>
      <text:p text:style-name="P10"/>
      <text:p text:style-name="P10">Atenciosas saudações.</text:p>
      <text:p text:style-name="P9"><text:s text:c="12"/></text:p>
      <text:p text:style-name="P25"/>
      <text:p text:style-name="P24"><text:span text:style-name="T6"><text:s text:c="94"/>VILMAR EMILIO </text:span><text:span text:style-name="T7">H</text:span><text:span text:style-name="T6">EMING</text:span> <text:s text:c="131"/></text:p>
      <text:p text:style-name="P24"><text:s text:c="112"/><text:span text:style-name="T5">Presidente</text:span></text:p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5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