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03b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03b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9a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Nimbus Roman No9 L" officeooo:rsid="004b79e3" officeooo:paragraph-rsid="004b79e3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9a65e" officeooo:paragraph-rsid="0049a65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b79e3" officeooo:paragraph-rsid="004b79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cf45f"/>
    </style:style>
    <style:style style:name="T18" style:family="text">
      <style:text-properties officeooo:rsid="00303bc8"/>
    </style:style>
    <style:style style:name="T19" style:family="text">
      <style:text-properties officeooo:rsid="003c78aa"/>
    </style:style>
    <style:style style:name="T20" style:family="text">
      <style:text-properties officeooo:rsid="0047b38d"/>
    </style:style>
    <style:style style:name="T21" style:family="text">
      <style:text-properties officeooo:rsid="0049a65e"/>
    </style:style>
    <style:style style:name="T22" style:family="text">
      <style:text-properties officeooo:rsid="004b79e3"/>
    </style:style>
    <style:style style:name="T23" style:family="text">
      <style:text-properties officeooo:rsid="004dd82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7">7</text:span><text:span text:style-name="T22">10</text:span><text:span text:style-name="T5">/</text:span>201<text:span text:style-name="T15">5</text:span><text:tab/> <text:s text:c="56"/>Novo Hamburgo, <text:span text:style-name="T17">7 de julh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27">Ao</text:p>
      <text:p text:style-name="P28">CFC Valderez</text:p>
      <text:p text:style-name="P30">Av. Nações Unidas, 2472</text:p>
      <text:p text:style-name="P13"><text:span text:style-name="T18">Bairro </text:span><text:span text:style-name="T22">Rio Branco</text:span></text:p>
      <text:p text:style-name="P10"><text:span text:style-name="T11">Novo Hamburgo </text:span><text:span text:style-name="T12">-</text:span><text:span text:style-name="T11"> RS </text:span></text:p>
      <text:p text:style-name="P11"><text:span text:style-name="T18">93</text:span><text:span text:style-name="T22">4</text:span><text:span text:style-name="T20">1</text:span><text:span text:style-name="T18">0-</text:span><text:span text:style-name="T22">04</text:span><text:span text:style-name="T20">0</text:span></text:p>
      <text:p text:style-name="P12"/>
      <text:p text:style-name="P8"/>
      <text:p text:style-name="P22"/>
      <text:p text:style-name="P14"><text:span text:style-name="T8">Senhor</text:span><text:span text:style-name="T7">es</text:span>:</text:p>
      <text:p text:style-name="P15"/>
      <text:p text:style-name="P19">Encaminhamos cópia d<text:span text:style-name="T13">o</text:span> <text:span text:style-name="T13">Requerimento </text:span>nº <text:span text:style-name="T19">90</text:span><text:span text:style-name="T22">3</text:span>/201<text:span text:style-name="T16">5</text:span>, de autoria d<text:span text:style-name="T9">o</text:span><text:span text:style-name="T23">s</text:span> vereador<text:span text:style-name="T23">es</text:span> <text:span text:style-name="T17">Inspetor Luz </text:span><text:span text:style-name="T23">e Gerson Peteffi</text:span>, que “<text:span text:style-name="T21">Requer</text:span><text:span text:style-name="T23">em</text:span><text:span text:style-name="T21"> Voto de Congratulações ao CFC Valderez, pela passagem de seus 46 anos de fundação.</text:span><text:span text:style-name="T10">”</text:span>.</text:p>
      <text:p text:style-name="P18"/>
      <text:p text:style-name="P20">Na oportunidade, externamos congratulações em nome desta Casa Legislativa.</text:p>
      <text:p text:style-name="P16"/>
      <text:p text:style-name="P17">Atenciosamente,</text:p>
      <text:p text:style-name="P17"/>
      <text:p text:style-name="P21"/>
      <text:p text:style-name="P21"/>
      <text:p text:style-name="P25"><text:span text:style-name="T15">VILMAR EMILIO HEMING</text:span>,</text:p>
      <text:p text:style-name="P26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9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02T14:59:30</meta:print-date>
    <meta:document-statistic meta:table-count="0" meta:image-count="1" meta:object-count="0" meta:page-count="1" meta:paragraph-count="19" meta:word-count="142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