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333d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333d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Nimbus Roman No9 L" fo:font-size="12pt" fo:font-weight="normal" officeooo:paragraph-rsid="002129d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29de"/>
    </style:style>
    <style:style style:name="T4" style:family="text">
      <style:text-properties officeooo:rsid="002333de"/>
    </style:style>
    <style:style style:name="T5" style:family="text">
      <style:text-properties officeooo:rsid="00250b54"/>
    </style:style>
    <style:style style:name="T6" style:family="text">
      <style:text-properties officeooo:rsid="0026ee5c"/>
    </style:style>
    <style:style style:name="T7" style:family="text">
      <style:text-properties officeooo:rsid="00296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DAÇÃO FINAL D</text:span><text:span text:style-name="T4">O </text:span>PROJETO DE LEI Nº <text:span text:style-name="T5">26</text:span>/201<text:span text:style-name="T3">5</text:span></text:p>
      <text:p text:style-name="P13">D<text:span text:style-name="T3">á nova redação ao art. </text:span><text:span text:style-name="T4">18</text:span><text:span text:style-name="T3"> da Lei nº 2.</text:span><text:span text:style-name="T4">664</text:span><text:span text:style-name="T3">, de <text:s/>2</text:span><text:span text:style-name="T4">0</text:span><text:span text:style-name="T3"> de </text:span><text:span text:style-name="T4">dezembro</text:span><text:span text:style-name="T3"> de 201</text:span><text:span text:style-name="T4">3</text:span><text:span text:style-name="T3">, que dispôs</text:span> <text:span text:style-name="T4">sobre as normas para a concessão de auxílios e subvenções</text:span>.</text:p>
      <text:p text:style-name="P9">O PREFEITO MUNICIPAL DE NOVO HAMBURGO:</text:p>
      <text:p text:style-name="P9">Faço saber que o Poder Legislativo aprovou e eu sanciono e promulgo a seguinte Lei:</text:p>
      <text:p text:style-name="P11"><text:span text:style-name="T2">Art. 1º</text:span><text:tab/><text:span text:style-name="T3">O art. </text:span><text:span text:style-name="T4">18</text:span><text:span text:style-name="T3"> da Lei nº </text:span><text:span text:style-name="T4">2.664, de <text:s/>20 de dezembro de 2013, que dispôs sobre as normas para a concessão de auxílios e subvenções</text:span><text:span text:style-name="T3">, passa a vigorar com a seguinte redação:</text:span></text:p>
      <text:p text:style-name="P14"><text:span text:style-name="T3">"Art. </text:span><text:span text:style-name="T4">18.</text:span><text:span text:style-name="T3"><text:tab/></text:span><text:span text:style-name="T4">Esta Lei entra em vigor na data da sua publicação, revogadas as Leis nº 5, de 3 de janeiro de 1992, nº 27, de 3 de abril de 1992</text:span><text:span text:style-name="T6">,</text:span><text:span text:style-name="T4"> e nº 113, de 21 de dezembro de 1993</text:span>.<text:span text:style-name="T3">" (NR)</text:span></text:p>
      <text:p text:style-name="P10"><text:span text:style-name="T2">Art. 2º</text:span><text:tab/>Esta Lei entra em vigor na data de sua publicação.</text:p>
      <text:p text:style-name="P9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2T16:4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0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