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Nimbus Roman No9 L" officeooo:rsid="0014c85b" officeooo:paragraph-rsid="002ec50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148cf" officeooo:paragraph-rsid="002ec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fb28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ec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d9a9c"/>
    </style:style>
    <style:style style:name="T19" style:family="text">
      <style:text-properties officeooo:rsid="002d2d3f"/>
    </style:style>
    <style:style style:name="T20" style:family="text">
      <style:text-properties officeooo:rsid="00246e79"/>
    </style:style>
    <style:style style:name="T21" style:family="text">
      <style:text-properties officeooo:rsid="003148cf"/>
    </style:style>
    <style:style style:name="T22" style:family="text">
      <style:text-properties officeooo:rsid="0029f0ad"/>
    </style:style>
    <style:style style:name="T23" style:family="text">
      <style:text-properties officeooo:rsid="0015b044"/>
    </style:style>
    <style:style style:name="T24" style:family="text">
      <style:text-properties officeooo:rsid="001ee196"/>
    </style:style>
    <style:style style:name="T25" style:family="text">
      <style:text-properties officeooo:rsid="00310906"/>
    </style:style>
    <style:style style:name="T26" style:family="text">
      <style:text-properties officeooo:rsid="002ec50e"/>
    </style:style>
    <style:style style:name="T27" style:family="text">
      <style:text-properties officeooo:rsid="001895f9"/>
    </style:style>
    <style:style style:name="T28" style:family="text">
      <style:text-properties officeooo:rsid="0030b89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8">763</text:span><text:span text:style-name="T5">/</text:span>201<text:span text:style-name="T15">5</text:span><text:tab/> <text:s text:c="54"/>Novo Hamburgo, <text:span text:style-name="T18">14 de julh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5"><text:span text:style-name="T26">Ao Senhor</text:span></text:p>
      <text:p text:style-name="P28"><text:span text:style-name="T21">Simão Pedro Fröehlich</text:span></text:p>
      <text:p text:style-name="P26">Rua <text:span text:style-name="T26">Q</text:span>uintino <text:span text:style-name="T26">B</text:span>ocaiuva, 170 <text:span text:style-name="T26">A</text:span>p<text:span text:style-name="T26">to</text:span>. 53 </text:p>
      <text:p text:style-name="P12"><text:span text:style-name="T11">Novo Hamburgo </text:span><text:span text:style-name="T12">-</text:span><text:span text:style-name="T11"> RS </text:span></text:p>
      <text:p text:style-name="P26">93510-270</text:p>
      <text:p text:style-name="P11"/>
      <text:p text:style-name="P13"/>
      <text:p text:style-name="P7"/>
      <text:p text:style-name="P10"/>
      <text:p text:style-name="P21"/>
      <text:p text:style-name="P14"><text:span text:style-name="T8">Senhor</text:span><text:span text:style-name="T7"> </text:span><text:span text:style-name="T28">Presidente</text:span>:</text:p>
      <text:p text:style-name="P15"/>
      <text:p text:style-name="P29">Encaminhamos a cópia d<text:span text:style-name="T13">o</text:span> <text:span text:style-name="T13">Requerimento </text:span>nº <text:span text:style-name="T26">980</text:span>/201<text:span text:style-name="T16">5</text:span>, de autoria d<text:span text:style-name="T9">o</text:span> vereador <text:span text:style-name="T26">Raul Cassel</text:span>, que “<text:span text:style-name="T17">Requer Voto de Congratulações </text:span><text:span text:style-name="T20">ao </text:span><text:span text:style-name="T27">S</text:span><text:span text:style-name="T19">enhor </text:span><text:span text:style-name="T21">Simão Pedro Fröehlich</text:span><text:span text:style-name="T22">, novo</text:span><text:span text:style-name="T20"> </text:span><text:span text:style-name="T23">Presidente do </text:span><text:span text:style-name="T24">Rotary </text:span><text:span text:style-name="T20">Club </text:span><text:span text:style-name="T25">25 de </text:span><text:span text:style-name="T21">Julho Novo Hamburgo</text:span><text:span text:style-name="T17">.</text:span><text:span text:style-name="T10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5">VILMAR EMILIO HEMING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0"/>
      <text:p text:style-name="P9"><text:span text:style-name="T2"/></text:p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38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46" meta: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