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" officeooo:rsid="0014c85b" officeooo:paragraph-rsid="002ec50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3fcb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3f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d9a9c"/>
    </style:style>
    <style:style style:name="T19" style:family="text">
      <style:text-properties officeooo:rsid="002d2d3f"/>
    </style:style>
    <style:style style:name="T20" style:family="text">
      <style:text-properties officeooo:rsid="00246e79"/>
    </style:style>
    <style:style style:name="T21" style:family="text">
      <style:text-properties officeooo:rsid="003148cf"/>
    </style:style>
    <style:style style:name="T22" style:family="text">
      <style:text-properties officeooo:rsid="0029f0ad"/>
    </style:style>
    <style:style style:name="T23" style:family="text">
      <style:text-properties officeooo:rsid="0015b044"/>
    </style:style>
    <style:style style:name="T24" style:family="text">
      <style:text-properties officeooo:rsid="001ee196"/>
    </style:style>
    <style:style style:name="T25" style:family="text">
      <style:text-properties officeooo:rsid="00310906"/>
    </style:style>
    <style:style style:name="T26" style:family="text">
      <style:text-properties officeooo:rsid="002ec50e"/>
    </style:style>
    <style:style style:name="T27" style:family="text">
      <style:text-properties officeooo:rsid="001895f9"/>
    </style:style>
    <style:style style:name="T28" style:family="text">
      <style:text-properties officeooo:rsid="0030b893"/>
    </style:style>
    <style:style style:name="T29" style:family="text">
      <style:text-properties officeooo:rsid="001b4676"/>
    </style:style>
    <style:style style:name="T30" style:family="text">
      <style:text-properties officeooo:rsid="0033fcbc"/>
    </style:style>
    <style:style style:name="T31" style:family="text">
      <style:text-properties officeooo:rsid="0034de9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8">76</text:span><text:span text:style-name="T31">4</text:span><text:span text:style-name="T5">/</text:span>201<text:span text:style-name="T15">5</text:span><text:tab/> <text:s text:c="54"/>Novo Hamburgo, <text:span text:style-name="T18">14 de julh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5"><text:span text:style-name="T26">Ao Senhor</text:span></text:p>
      <text:p text:style-name="P27"><text:span text:style-name="T19">Gilmar Duarte</text:span></text:p>
      <text:p text:style-name="P12"><text:span text:style-name="T11">Novo Hamburgo </text:span><text:span text:style-name="T12">-</text:span><text:span text:style-name="T11"> RS </text:span></text:p>
      <text:p text:style-name="P11"/>
      <text:p text:style-name="P13"/>
      <text:p text:style-name="P7"/>
      <text:p text:style-name="P10"/>
      <text:p text:style-name="P21"/>
      <text:p text:style-name="P14"><text:span text:style-name="T8">Senhor</text:span><text:span text:style-name="T7"> </text:span><text:span text:style-name="T28">Presidente</text:span>:</text:p>
      <text:p text:style-name="P15"/>
      <text:p text:style-name="P28">Encaminhamos a cópia d<text:span text:style-name="T13">o</text:span> <text:span text:style-name="T13">Requerimento </text:span>nº <text:span text:style-name="T26">98</text:span><text:span text:style-name="T30">1</text:span>/201<text:span text:style-name="T16">5</text:span>, de autoria d<text:span text:style-name="T9">o</text:span> vereador <text:span text:style-name="T26">Raul Cassel</text:span>, que “<text:span text:style-name="T17">Requer Voto de Congratulações </text:span><text:span text:style-name="T20">ao </text:span><text:span text:style-name="T29">S</text:span><text:span text:style-name="T19">enhor Gilmar Duarte</text:span><text:span text:style-name="T22">, novo</text:span><text:span text:style-name="T20"> </text:span><text:span text:style-name="T23">Presidente do </text:span><text:span text:style-name="T24">Rotary </text:span><text:span text:style-name="T20">Club Novo Hamburgo </text:span><text:span text:style-name="T22">Oeste</text:span><text:span text:style-name="T17">.</text:span><text:span text:style-name="T10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5">VILMAR EMILIO HEMING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9"/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38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09T16:42:31</meta:print-date>
    <meta:document-statistic meta:table-count="0" meta:image-count="1" meta:object-count="0" meta:page-count="1" meta:paragraph-count="16" meta:word-count="135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