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style:text-autospace="none"/>
      <style:text-properties style:font-name="Nimbus Roman No9 L" fo:font-size="12pt" fo:font-weight="bold" officeooo:rsid="005bc32e" officeooo:paragraph-rsid="0039b101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style:text-autospace="none"/>
      <style:text-properties style:font-name="Nimbus Roman No9 L" fo:font-size="12pt" fo:font-weight="normal" officeooo:rsid="005bc32e" officeooo:paragraph-rsid="0039b101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text-properties style:font-name="Nimbus Roman No9 L" officeooo:rsid="006a3905" officeooo:paragraph-rsid="0013d9ea"/>
    </style:style>
    <style:style style:name="P26" style:family="paragraph" style:parent-style-name="Standard">
      <style:paragraph-properties style:text-autospace="none"/>
      <style:text-properties style:use-window-font-color="true" style:font-name="Nimbus Roman No9 L" fo:font-size="12pt" fo:language="pt" fo:country="BR" fo:font-weight="normal" officeooo:rsid="005bc32e" officeooo:paragraph-rsid="0039b10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5bc32e" officeooo:paragraph-rsid="0039b10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7c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d9a9c"/>
    </style:style>
    <style:style style:name="T19" style:family="text">
      <style:text-properties officeooo:rsid="002d2d3f"/>
    </style:style>
    <style:style style:name="T20" style:family="text">
      <style:text-properties officeooo:rsid="00246e79"/>
    </style:style>
    <style:style style:name="T21" style:family="text">
      <style:text-properties officeooo:rsid="003148cf"/>
    </style:style>
    <style:style style:name="T22" style:family="text">
      <style:text-properties officeooo:rsid="0029f0ad"/>
    </style:style>
    <style:style style:name="T23" style:family="text">
      <style:text-properties officeooo:rsid="0015b044"/>
    </style:style>
    <style:style style:name="T24" style:family="text">
      <style:text-properties officeooo:rsid="001ee196"/>
    </style:style>
    <style:style style:name="T25" style:family="text">
      <style:text-properties officeooo:rsid="00310906"/>
    </style:style>
    <style:style style:name="T26" style:family="text">
      <style:text-properties officeooo:rsid="002ec50e"/>
    </style:style>
    <style:style style:name="T27" style:family="text">
      <style:text-properties officeooo:rsid="001895f9"/>
    </style:style>
    <style:style style:name="T28" style:family="text">
      <style:text-properties officeooo:rsid="0030b893"/>
    </style:style>
    <style:style style:name="T29" style:family="text">
      <style:text-properties officeooo:rsid="001b4676"/>
    </style:style>
    <style:style style:name="T30" style:family="text">
      <style:text-properties officeooo:rsid="0033fcbc"/>
    </style:style>
    <style:style style:name="T31" style:family="text">
      <style:text-properties officeooo:rsid="0034de95"/>
    </style:style>
    <style:style style:name="T32" style:family="text">
      <style:text-properties officeooo:rsid="003693b4"/>
    </style:style>
    <style:style style:name="T33" style:family="text">
      <style:text-properties officeooo:rsid="00205bd9"/>
    </style:style>
    <style:style style:name="T34" style:family="text">
      <style:text-properties officeooo:rsid="005bc32e"/>
    </style:style>
    <style:style style:name="T35" style:family="text">
      <style:text-properties officeooo:rsid="0029348d"/>
    </style:style>
    <style:style style:name="T36" style:family="text">
      <style:text-properties officeooo:rsid="0039b101"/>
    </style:style>
    <style:style style:name="T37" style:family="text">
      <style:text-properties officeooo:rsid="003b67fe"/>
    </style:style>
    <style:style style:name="T38" style:family="text">
      <style:text-properties officeooo:rsid="003e257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4">n</text:span>º <text:span text:style-name="T18">76</text:span><text:span text:style-name="T32">5</text:span><text:span text:style-name="T5">/</text:span>201<text:span text:style-name="T15">5</text:span><text:tab/> <text:s text:c="54"/>Novo Hamburgo, <text:span text:style-name="T18">14 de julho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24">A<text:span text:style-name="T36">o</text:span> Artista </text:p>
      <text:p text:style-name="P23"><text:span text:style-name="T36">T</text:span>ito <text:span text:style-name="T36">H</text:span>olland</text:p>
      <text:p text:style-name="P24">Galeria <text:span text:style-name="T36">M</text:span>odernidade</text:p>
      <text:p text:style-name="P26"><text:span text:style-name="T19">Rua </text:span><text:span text:style-name="T36">G</text:span><text:span text:style-name="T19">eneral </text:span><text:span text:style-name="T36">O</text:span><text:span text:style-name="T19">sório, 987 </text:span></text:p>
      <text:p text:style-name="P26"><text:span text:style-name="T36">Bairro H</text:span><text:span text:style-name="T19">amburgo </text:span><text:span text:style-name="T36">V</text:span><text:span text:style-name="T19">elho </text:span></text:p>
      <text:p text:style-name="P31"><text:span text:style-name="T11">Novo Hamburgo </text:span><text:span text:style-name="T12">-</text:span><text:span text:style-name="T11"> RS </text:span></text:p>
      <text:p text:style-name="P27"><text:span text:style-name="T19">93510-160</text:span></text:p>
      <text:p text:style-name="P11"/>
      <text:p text:style-name="P7"/>
      <text:p text:style-name="P10"/>
      <text:p text:style-name="P19"/>
      <text:p text:style-name="P12"><text:span text:style-name="T8">Senhor</text:span><text:span text:style-name="T7"> </text:span><text:span text:style-name="T37">Tito</text:span>:</text:p>
      <text:p text:style-name="P13"/>
      <text:p text:style-name="P29">Encaminhamos a cópia d<text:span text:style-name="T13">o</text:span> <text:span text:style-name="T13">Requerimento </text:span>nº <text:span text:style-name="T26">98</text:span><text:span text:style-name="T32">2</text:span>/201<text:span text:style-name="T16">5</text:span>, de autoria d<text:span text:style-name="T9">o</text:span> vereador <text:span text:style-name="T26">Raul Cassel</text:span>, que “<text:span text:style-name="T17">Requer Voto de Congratulações </text:span><text:span text:style-name="T33">à </text:span><text:span text:style-name="T38">'</text:span><text:span text:style-name="T34">Exposição Olhares</text:span><text:span text:style-name="T38">'</text:span><text:span text:style-name="T34">, de Tito Holland</text:span><text:span text:style-name="T35">.</text:span><text:span text:style-name="T10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1"><text:span text:style-name="T15">VILMAR EMILIO HEMING</text:span>,</text:p>
      <text:p text:style-name="P22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0"/>
      <text:p text:style-name="P9"><text:span text:style-name="T2"/></text:p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38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09T17:18:26</meta:print-date>
    <meta:document-statistic meta:table-count="0" meta:image-count="1" meta:object-count="0" meta:page-count="1" meta:paragraph-count="20" meta:word-count="139" meta: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