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OpenSymbol" svg:font-family="Open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38bfce" officeooo:paragraph-rsid="0038bfc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38bfce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officeooo:paragraph-rsid="0038bfce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bold" officeooo:rsid="003cc686" officeooo:paragraph-rsid="003cc686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9cm" fo:margin-bottom="0.9cm" fo:text-align="justify" style:justify-single-word="false" fo:text-indent="3cm" style:auto-text-indent="false"/>
      <style:text-properties style:font-name="Nimbus Roman No9 L" fo:font-size="12pt" fo:font-weight="bold" officeooo:rsid="0038bfce" officeooo:paragraph-rsid="0038bfce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3cm" fo:margin-right="0cm" fo:margin-top="0.7cm" fo:margin-bottom="0cm" fo:text-align="center" style:justify-single-word="false" fo:text-indent="0cm" style:auto-text-indent="false"/>
      <style:text-properties style:font-name="Nimbus Roman No9 L" fo:font-size="12pt" fo:font-weight="normal" officeooo:rsid="003a590d" officeooo:paragraph-rsid="003a590d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rsid="0038bfce" officeooo:paragraph-rsid="0038bfc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letter-spacing="-0.011cm" fo:font-weight="bold" officeooo:rsid="00131661" officeooo:paragraph-rsid="0037191b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3cm" fo:margin-right="0cm" fo:margin-top="0.101cm" fo:margin-bottom="0.101cm" fo:text-align="justify" style:justify-single-word="false" fo:text-indent="0cm" style:auto-text-indent="false">
        <style:tab-stops>
          <style:tab-stop style:position="1.235cm"/>
        </style:tab-stops>
      </style:paragraph-properties>
      <style:text-properties style:font-name="Nimbus Roman No9 L" fo:font-size="12pt" officeooo:paragraph-rsid="0047deb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2899" style:font-weight-asian="normal" style:font-weight-complex="normal"/>
    </style:style>
    <style:style style:name="T3" style:family="text">
      <style:text-properties fo:font-weight="normal" officeooo:rsid="00131661" style:font-size-asian="12pt" style:font-weight-asian="normal" style:font-size-complex="12pt" style:font-weight-complex="normal"/>
    </style:style>
    <style:style style:name="T4" style:family="text">
      <style:text-properties fo:font-weight="normal" officeooo:rsid="0038bfce" style:font-size-asian="12pt" style:font-weight-asian="normal" style:font-size-complex="12pt" style:font-weight-complex="normal"/>
    </style:style>
    <style:style style:name="T5" style:family="text">
      <style:text-properties fo:font-weight="normal" officeooo:rsid="0043425b" style:font-size-asian="12pt" style:font-weight-asian="normal" style:font-size-complex="12pt" style:font-weight-complex="normal"/>
    </style:style>
    <style:style style:name="T6" style:family="text">
      <style:text-properties fo:font-weight="normal" officeooo:rsid="0043f763" style:font-size-asian="12pt" style:font-weight-asian="normal" style:font-size-complex="12pt" style:font-weight-complex="normal"/>
    </style:style>
    <style:style style:name="T7" style:family="text">
      <style:text-properties fo:font-weight="normal" officeooo:rsid="004480ff" style:font-size-asian="12pt" style:font-weight-asian="normal" style:font-size-complex="12pt" style:font-weight-complex="normal"/>
    </style:style>
    <style:style style:name="T8" style:family="text">
      <style:text-properties fo:font-weight="normal" officeooo:rsid="0047deb6" style:font-size-asian="12pt" style:font-weight-asian="normal" style:font-size-complex="12pt" style:font-weight-complex="normal"/>
    </style:style>
    <style:style style:name="T9" style:family="text">
      <style:text-properties fo:font-weight="normal" officeooo:rsid="0049c93a" style:font-size-asian="12pt" style:font-weight-asian="normal" style:font-size-complex="12pt" style:font-weight-complex="normal"/>
    </style:style>
    <style:style style:name="T10" style:family="text">
      <style:text-properties fo:font-weight="bold" officeooo:rsid="00131661" style:font-size-asian="12pt" style:font-weight-asian="bold" style:font-size-complex="12pt" style:font-weight-complex="bold"/>
    </style:style>
    <style:style style:name="T11" style:family="text">
      <style:text-properties officeooo:rsid="0037191b"/>
    </style:style>
    <style:style style:name="T12" style:family="text">
      <style:text-properties officeooo:rsid="0038bfce"/>
    </style:style>
    <style:style style:name="T13" style:family="text">
      <style:text-properties officeooo:rsid="0043f763"/>
    </style:style>
    <style:style style:name="T14" style:family="text">
      <style:text-properties officeooo:rsid="00440981"/>
    </style:style>
    <style:style style:name="T15" style:family="text">
      <style:text-properties officeooo:rsid="0047deb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5">SUBSTITUTIVO AO </text:span>PROJETO DE <text:span text:style-name="T11">EMENDA À LEI ORGÂNICA MUNICIPAL Nº </text:span><text:span text:style-name="T13">3</text:span><text:span text:style-name="T11">/2015</text:span></text:p>
      <text:p text:style-name="P13"><text:span text:style-name="T13">Acrescenta</text:span><text:span text:style-name="T14"> o § 3º</text:span><text:span text:style-name="T13"> a</text:span>o art. <text:span text:style-name="T13">21</text:span> da Lei Orgânica do Município de Novo Hamburgo.</text:p>
      <text:p text:style-name="P7">A MESA DA CÂMARA MUNICIPAL DE NOVO HAMBURGO, promulga a seguinte</text:p>
      <text:p text:style-name="P11">EMENDA À LEI ORGÂNICA MUNICIPAL</text:p>
      <text:p text:style-name="P9"><text:span text:style-name="T10">Art. 1º</text:span><text:span text:style-name="T3"><text:tab/></text:span><text:span text:style-name="T4">O art. </text:span><text:span text:style-name="T6">21</text:span><text:span text:style-name="T4"> da Lei Orgânica Municipal </text:span><text:span text:style-name="T6">fica acrescido do § 3º,</text:span><text:span text:style-name="T4"> com a seguinte redação:</text:span></text:p>
      <text:p text:style-name="P15"><text:span text:style-name="T4">"</text:span><text:span text:style-name="T6">§ 3º</text:span><text:span text:style-name="T4"><text:tab/></text:span><text:span text:style-name="T6">A Câmara </text:span><text:span text:style-name="T7">Municipal,</text:span><text:span text:style-name="T6"> ou qualquer de suas Comissões</text:span><text:span text:style-name="T7">,</text:span><text:span text:style-name="T6"> poderá convocar por requerimento escrito ou verbal aprovado em plenário, <text:s/>secretário</text:span><text:span text:style-name="T9">s</text:span><text:span text:style-name="T6"> municipa</text:span><text:span text:style-name="T9">is</text:span><text:span text:style-name="T6">, diretores, coordenadores, gerentes ou ocupantes de cargos de mesma natureza e titulares de fundações, autarquias, empresas públicas e sociedades de economia mista, funcionário</text:span><text:span text:style-name="T9">s</text:span><text:span text:style-name="T6"> público</text:span><text:span text:style-name="T9">s,</text:span><text:span text:style-name="T6"> conforme assim o define o art.</text:span><text:span text:style-name="T9"> </text:span><text:span text:style-name="T6">327 do C</text:span><text:span text:style-name="T7">ódigo </text:span><text:span text:style-name="T6">P</text:span><text:span text:style-name="T7">enal</text:span><text:span text:style-name="T6">, para prestar</text:span><text:span text:style-name="T9">em</text:span><text:span text:style-name="T6">, pessoalmente, informações sobre assuntos previamente determinados, importando a ausência injustificada em </text:span><text:span text:style-name="T8">gesto de indisciplina sujeita a sanções</text:span><text:span text:style-name="T6">.</text:span><text:span text:style-name="T4">"</text:span><text:span text:style-name="T5"> (</text:span><text:span text:style-name="T6">AC</text:span><text:span text:style-name="T5">)</text:span></text:p>
      <text:p text:style-name="P10">Art. 2º<text:span text:style-name="T1"><text:tab/></text:span><text:span text:style-name="T2">Esta Emenda à Lei Orgânica Municipal entra em vigor na data de sua publicação.</text:span></text:p>
      <text:p text:style-name="P8"><text:span text:style-name="T12">GABINETE DA PRESIDÊNCIA "VICTOR HUGO KUNZ"</text:span>, aos . . . . . . . . . . . . . . . . . . . . . . . . . . . .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charset="x-symbol"/>
    <style:font-face style:name="Wingdings 2" svg:font-family="'Wingdings 2'" style:font-charset="x-symbol"/>
    <style:font-face style:name="OpenSymbol" svg:font-family="Open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2z0" style:family="text">
      <style:text-properties fo:color="#ff0000" style:font-name="Wingdings" style:font-name-complex="OpenSymbol"/>
    </style:style>
    <style:style style:name="WW8Num12z1" style:family="text">
      <style:text-properties fo:color="#ff0000" style:font-name="OpenSymbol" style:font-name-complex="OpenSymbol"/>
    </style:style>
    <style:style style:name="WW8Num12z3" style:family="text">
      <style:text-properties fo:color="#ff0000" style:font-name="Wingdings 2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2">
      <text:list-level-style-bullet text:level="1" text:style-name="WW8Num12z0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2z3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2z3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4-08T15:38:3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256" meta:character-count="146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