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f94f1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f5bf8" officeooo:paragraph-rsid="028f5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5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f5bf8" officeooo:paragraph-rsid="028f5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f94f1" officeooo:paragraph-rsid="028f94f1"/>
    </style:style>
    <style:style style:name="P30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8f94f1" officeooo:paragraph-rsid="028f94f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2137b7"/>
    </style:style>
    <style:style style:name="T5" style:family="text">
      <style:text-properties officeooo:rsid="026e2786"/>
    </style:style>
    <style:style style:name="T6" style:family="text">
      <style:text-properties officeooo:rsid="027044c0"/>
    </style:style>
    <style:style style:name="T7" style:family="text">
      <style:text-properties officeooo:rsid="0071c142"/>
    </style:style>
    <style:style style:name="T8" style:family="text">
      <style:text-properties officeooo:rsid="0271f020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871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bcae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f94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1e8e5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58ee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8fb5d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officeooo:rsid="028f5bf8"/>
    </style:style>
    <style:style style:name="T19" style:family="text">
      <style:text-properties officeooo:rsid="028f94f1"/>
    </style:style>
    <style:style style:name="T20" style:family="text">
      <style:text-properties officeooo:rsid="028fb5d5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18">7</text:span><text:span text:style-name="T20">69</text:span>/201<text:span text:style-name="T5">5</text:span><text:tab/><text:tab/> <text:s text:c="43"/>Novo Hamburgo, <text:span text:style-name="T20">9</text:span><text:span text:style-name="T19"> de julho</text:span><text:span text:style-name="T5"> de 2015</text:span>.</text:p>
      <text:p text:style-name="P21"/>
      <text:p text:style-name="P18"/>
      <text:p text:style-name="P19"/>
      <text:p text:style-name="P20">À <text:span text:style-name="T19">Diretoria</text:span></text:p>
      <text:p text:style-name="P30"><text:span text:style-name="T20">Brinde</text:span> Novo Hamburgo</text:p>
      <text:p text:style-name="P25">Rua <text:span text:style-name="T20">Itararé, 125</text:span></text:p>
      <text:p text:style-name="P25">Bairro <text:span text:style-name="T20">Pátria Nova</text:span></text:p>
      <text:p text:style-name="P24">NOVO HAMBURGO – RS</text:p>
      <text:p text:style-name="P29"/>
      <text:p text:style-name="P23"/>
      <text:p text:style-name="P22"/>
      <text:p text:style-name="P16"/>
      <text:p text:style-name="P8"/>
      <text:p text:style-name="P7"/>
      <text:p text:style-name="P7"/>
      <text:p text:style-name="P7"/>
      <text:p text:style-name="P7"/>
      <text:p text:style-name="P9"><text:span text:style-name="T19">Senhores Diretores</text:span><text:span text:style-name="T4">:</text:span> </text:p>
      <text:p text:style-name="P9"/>
      <text:p text:style-name="P13"><text:span text:style-name="T11">É com satisfação que e</text:span><text:span text:style-name="T9">ncaminhamos cópia do Requerimento nº </text:span><text:span text:style-name="T14">9</text:span><text:span text:style-name="T17">19</text:span><text:span text:style-name="T9">/2015, de autoria do</text:span><text:span text:style-name="T17">s</text:span><text:span text:style-name="T9"> vereador</text:span><text:span text:style-name="T17">es Inspetor Luz, Fufa Azevedo, Vilmar Heming e</text:span><text:span text:style-name="T9"> </text:span><text:span text:style-name="T13">Issur Koch</text:span><text:span text:style-name="T12">,</text:span><text:span text:style-name="T9"> que “</text:span><text:span text:style-name="T15">Voto de C</text:span><text:span text:style-name="T16">ongratulações </text:span><text:span text:style-name="T17">à Brinde</text:span><text:span text:style-name="T16"> Novo Hamburgo, pela passagem dos </text:span><text:span text:style-name="T17">25</text:span><text:span text:style-name="T16"> anos de fundação.</text:span><text:span text:style-name="T10">”.</text:span></text:p>
      <text:p text:style-name="P14"/>
      <text:p text:style-name="P12"><text:span text:style-name="T11">Na oportunidade, externamos congratulações</text:span><text:span text:style-name="T12">,</text:span><text:span text:style-name="T11"> em nome desta Casa Legislativa.</text:span></text:p>
      <text:p text:style-name="P11"/>
      <text:p text:style-name="P11">Atenciosa<text:span text:style-name="T18">mente.</text:span></text:p>
      <text:p text:style-name="P10"><text:s text:c="12"/></text:p>
      <text:p text:style-name="P28"/>
      <text:p text:style-name="P27"><text:span text:style-name="T7"><text:s text:c="94"/>VILMAR EMILIO </text:span><text:span text:style-name="T8">H</text:span><text:span text:style-name="T7">EMING</text:span> <text:s text:c="131"/></text:p>
      <text:p text:style-name="P27"><text:s text:c="112"/><text:span text:style-name="T6">Presidente</text:span></text:p>
      <text:p text:style-name="P2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12T13:18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50" meta:character-count="13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