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4e00b8" officeooo:paragraph-rsid="004e00b8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4b3e7f" officeooo:paragraph-rsid="004b3e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4e00b8" officeooo:paragraph-rsid="006298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5e46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4e00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.101cm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4e00b8" officeooo:paragraph-rsid="0052b76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rsid="00113d18" officeooo:paragraph-rsid="005e467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style="normal" fo:font-weight="normal" officeooo:rsid="0068f393" officeooo:paragraph-rsid="0068f39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29836" style:font-weight-asian="bold" style:font-weight-complex="bold"/>
    </style:style>
    <style:style style:name="T4" style:family="text">
      <style:text-properties fo:font-weight="bold" officeooo:rsid="00666e1d" style:font-weight-asian="bold" style:font-weight-complex="bold"/>
    </style:style>
    <style:style style:name="T5" style:family="text">
      <style:text-properties fo:font-weight="bold" officeooo:rsid="0069fd74" style:font-weight-asian="bold" style:font-weight-complex="bold"/>
    </style:style>
    <style:style style:name="T6" style:family="text">
      <style:text-properties officeooo:rsid="004b3e7f"/>
    </style:style>
    <style:style style:name="T7" style:family="text">
      <style:text-properties fo:font-style="normal" officeooo:rsid="0061363d" style:font-style-asian="normal" style:font-style-complex="normal"/>
    </style:style>
    <style:style style:name="T8" style:family="text">
      <style:text-properties fo:font-style="normal" officeooo:rsid="00629836" style:font-style-asian="normal" style:font-style-complex="normal"/>
    </style:style>
    <style:style style:name="T9" style:family="text">
      <style:text-properties fo:font-style="normal" officeooo:rsid="00666e1d" style:font-style-asian="normal" style:font-style-complex="normal"/>
    </style:style>
    <style:style style:name="T10" style:family="text">
      <style:text-properties fo:font-style="normal" officeooo:rsid="0069fd74" style:font-style-asian="normal" style:font-style-complex="normal"/>
    </style:style>
    <style:style style:name="T11" style:family="text">
      <style:text-properties officeooo:rsid="00582ab6"/>
    </style:style>
    <style:style style:name="T12" style:family="text">
      <style:text-properties officeooo:rsid="00597e9b"/>
    </style:style>
    <style:style style:name="T13" style:family="text">
      <style:text-properties officeooo:rsid="005e467f"/>
    </style:style>
    <style:style style:name="T14" style:family="text">
      <style:text-properties officeooo:rsid="00629836"/>
    </style:style>
    <style:style style:name="T15" style:family="text">
      <style:text-properties officeooo:rsid="00666e1d"/>
    </style:style>
    <style:style style:name="T16" style:family="text">
      <style:text-properties fo:font-style="italic" officeooo:rsid="00666e1d" style:font-style-asian="italic" style:font-style-complex="italic"/>
    </style:style>
    <style:style style:name="T17" style:family="text">
      <style:text-properties officeooo:rsid="00685a8f"/>
    </style:style>
    <style:style style:name="T18" style:family="text">
      <style:text-properties officeooo:rsid="0069fd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EMENDA Nº </text:span><text:span text:style-name="T18">3</text:span><text:span text:style-name="T6"> AO </text:span>PROJETO DE LEI Nº <text:span text:style-name="T12">3</text:span><text:span text:style-name="T14">8</text:span>/201<text:span text:style-name="T12">5</text:span></text:p>
      <text:p text:style-name="P17"><text:span text:style-name="T9">Suprime o inciso X</text:span><text:span text:style-name="T10">I</text:span><text:span text:style-name="T9"> do art. 4º</text:span><text:span text:style-name="T7"> </text:span><text:span text:style-name="T8">d</text:span><text:span text:style-name="T6">o Projeto de Lei nº </text:span><text:span text:style-name="T11">3</text:span><text:span text:style-name="T14">8</text:span><text:span text:style-name="T11">/</text:span><text:span text:style-name="T6">201</text:span><text:span text:style-name="T11">5</text:span>.</text:p>
      <text:p text:style-name="P9">". . . . . . . . . . . . . . . . . . . . . . . . . . . . . . . . . . . . . . . . . . . . . . . . . . . . . . . . . . . . . .</text:p>
      <text:p text:style-name="P13"><text:span text:style-name="T2">Art. </text:span><text:span text:style-name="T4">4º</text:span><text:tab/><text:span text:style-name="T14">. . . . . . . . . . . . . . . . . . . . . . . . . . . . . . . . . . . . . . . . . . . . . . . . . . . . . . . .</text:span></text:p>
      <text:p text:style-name="P11"><text:span text:style-name="T13">. . . . . . . . . . . . . . . . . . . . . . . . . . . . . . . . . . . . . . . . . . . . . . . . . . . . . . . . . . . . . .</text:span><text:span text:style-name="T14"> .</text:span></text:p>
      <text:p text:style-name="P12"><text:span text:style-name="T4">X</text:span><text:span text:style-name="T5">I</text:span><text:span text:style-name="T3"> -</text:span><text:span text:style-name="T14"><text:tab/></text:span><text:span text:style-name="T16">SUPRIMIDO</text:span></text:p>
      <text:p text:style-name="P10">. . . . . . . . . . . . . . . . . . . . . . . . . . . . . . . . . . . . . . . . . . . . . . . . . . . . . . . . . . . . . ."</text:p>
      <text:p text:style-name="P8">JUSTIFICATIVA</text:p>
      <text:p text:style-name="P14">Senhor Presidente,</text:p>
      <text:p text:style-name="P15">Senhora Vereadora,</text:p>
      <text:p text:style-name="P14">Senhores Vereadores,</text:p>
      <text:p text:style-name="P18">Apresento a seguinte emenda visando preservar o corpo diretivo e quadro de professores da rede municipal, tendo em vista que a abertura de Processos Administrativos é de atribuição <text:s/>da SMED, a qual entendemos ser a apropriadamente responsável pela abertura e encaminhamento de tais procedimentos.</text:p>
      <text:p text:style-name="P14">Novo Hamburgo, <text:span text:style-name="T18">13</text:span> de <text:span text:style-name="T11">ju</text:span><text:span text:style-name="T18">l</text:span><text:span text:style-name="T11">ho</text:span> de 201<text:span text:style-name="T11">5</text:span>.</text:p>
      <text:p text:style-name="P16">Vereador <text:span text:style-name="T14">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xtcorpo" style:family="paragraph" style:parent-style-name="Standard">
      <style:paragraph-properties fo:margin-top="0.494cm" fo:margin-bottom="0.49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background-color="transparent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  <style:background-image/>
      </style:paragraph-properties>
      <style:text-properties style:font-name="Nimbus Roman No9 L" fo:font-size="6pt" officeooo:paragraph-rsid="0009ed3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1-29T09:35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00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