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ef77a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ef77a" officeooo:paragraph-rsid="025ef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6243ca" officeooo:paragraph-rsid="026243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5ef77a" officeooo:paragraph-rsid="025ef77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ef77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611792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43ab87" officeooo:paragraph-rsid="026399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7bac6"/>
    </style:style>
    <style:style style:name="T3" style:family="text">
      <style:text-properties officeooo:rsid="0254471b"/>
    </style:style>
    <style:style style:name="T4" style:family="text">
      <style:text-properties officeooo:rsid="0071c142"/>
    </style:style>
    <style:style style:name="T5" style:family="text">
      <style:text-properties officeooo:rsid="025ef77a"/>
    </style:style>
    <style:style style:name="T6" style:family="text">
      <style:text-properties officeooo:rsid="025fe557"/>
    </style:style>
    <style:style style:name="T7" style:family="text">
      <style:text-properties officeooo:rsid="02611792"/>
    </style:style>
    <style:style style:name="T8" style:family="text">
      <style:text-properties officeooo:rsid="02616bcc"/>
    </style:style>
    <style:style style:name="T9" style:family="text">
      <style:text-properties officeooo:rsid="026243ca"/>
    </style:style>
    <style:style style:name="T10" style:family="text">
      <style:text-properties officeooo:rsid="02636082"/>
    </style:style>
    <style:style style:name="T11" style:family="text">
      <style:text-properties officeooo:rsid="0243f98e"/>
    </style:style>
    <style:style style:name="T12" style:family="text">
      <style:text-properties officeooo:rsid="02455c1e"/>
    </style:style>
    <style:style style:name="T13" style:family="text">
      <style:text-properties officeooo:rsid="026399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9">7</text:span><text:span text:style-name="T10">83</text:span>/201<text:span text:style-name="T3">5</text:span><text:tab/><text:tab/><text:tab/><text:tab/><text:tab/> <text:s text:c="8"/>Novo Hamburgo, <text:span text:style-name="T10">13</text:span><text:span text:style-name="T9"> de julho</text:span> de 201<text:span text:style-name="T3">5</text:span>.</text:p>
      <text:p text:style-name="P20"/>
      <text:p text:style-name="P19"/>
      <text:p text:style-name="P19"/>
      <text:p text:style-name="P19"/>
      <text:p text:style-name="P7">Ao Senhor</text:p>
      <text:p text:style-name="P12">Gelson Heurich</text:p>
      <text:p text:style-name="P7">Suplente de Vereador</text:p>
      <text:p text:style-name="P8">NOVO HAMBURGO - RS</text:p>
      <text:p text:style-name="P9"/>
      <text:p text:style-name="P9"/>
      <text:p text:style-name="P9"/>
      <text:p text:style-name="P10"/>
      <text:p text:style-name="P11"/>
      <text:p text:style-name="P13"/>
      <text:p text:style-name="P14"/>
      <text:p text:style-name="P14"/>
      <text:p text:style-name="P14"/>
      <text:p text:style-name="P15"><text:span text:style-name="T6">Senhor</text:span><text:span text:style-name="T5">,</text:span></text:p>
      <text:p text:style-name="P21"/>
      <text:p text:style-name="P17">Tendo em vista a licença d<text:span text:style-name="T11">o</text:span> vereador <text:span text:style-name="T9">Inspetor Luz</text:span><text:span text:style-name="T11">, conforme Requerimento nº 1</text:span><text:span text:style-name="T13">005/2015</text:span><text:span text:style-name="T11">,</text:span> <text:span text:style-name="T12">e a desistência do 1º suplente, </text:span>convocamos Vossa Senhoria para ocupar a vereança <text:span text:style-name="T11">no período </text:span><text:span text:style-name="T13">de 13 a 15 de julho de 2015.</text:span><text:span text:style-name="T11"> </text:span></text:p>
      <text:p text:style-name="P16"/>
      <text:p text:style-name="P22">Atenciosamente.</text:p>
      <text:p text:style-name="P23"/>
      <text:p text:style-name="P23"/>
      <text:p text:style-name="P24"><text:tab/><text:tab/><text:tab/><text:tab/><text:span text:style-name="T4">VILMAR EMILIO HEMING</text:span></text:p>
      <text:p text:style-name="P25"><text:tab/><text:tab/><text:tab/><text:tab/> <text:s text:c="16"/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5T09:21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3" meta:character-count="8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