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e698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e698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e698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officeooo:paragraph-rsid="00088706"/>
    </style:style>
    <style:style style:name="P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paragraph-rsid="0053cd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2" style:family="paragraph" style:parent-style-name="Standard">
      <style:text-properties style:font-name="Nimbus Roman No9 L" fo:font-size="12pt" officeooo:paragraph-rsid="003e83fb" style:font-size-asian="12pt" style:font-size-complex="12pt"/>
    </style:style>
    <style:style style:name="P13" style:family="paragraph" style:parent-style-name="Standard">
      <style:text-properties style:font-name="Nimbus Roman No9 L" fo:font-size="12pt" officeooo:rsid="004d8658" officeooo:paragraph-rsid="004d865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bold" officeooo:rsid="0053cd72" officeooo:paragraph-rsid="0053cd7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64e83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e83fb" officeooo:paragraph-rsid="0046c4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e83fb" officeooo:paragraph-rsid="003e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font-name="Nimbus Roman No9 L" fo:font-size="12pt" officeooo:paragraph-rsid="002a32fd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Preformatted_20_Text"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text-properties style:use-window-font-color="true" style:font-name="Nimbus Roman No9 L" fo:font-size="12pt" fo:language="pt" fo:country="BR" fo:font-weight="normal" officeooo:rsid="004adea8" officeooo:paragraph-rsid="003e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564bc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564bc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33bc29"/>
    </style:style>
    <style:style style:name="T7" style:family="text">
      <style:text-properties officeooo:rsid="00124eb8"/>
    </style:style>
    <style:style style:name="T8" style:family="text">
      <style:text-properties officeooo:rsid="001c5905"/>
    </style:style>
    <style:style style:name="T9" style:family="text">
      <style:text-properties style:use-window-font-color="true" fo:language="pt" fo:country="BR" fo:font-weight="normal" officeooo:rsid="00207c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cb6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ade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officeooo:rsid="004adea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347e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3d7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9b41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48559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3cd7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435f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44252b"/>
    </style:style>
    <style:style style:name="T20" style:family="text">
      <style:text-properties fo:font-variant="normal" fo:text-transform="none" style:use-window-font-color="true" style:font-name="Nimbus Roman No9 L" fo:letter-spacing="normal" fo:language="pt" fo:country="BR" fo:font-style="normal" officeooo:rsid="004d865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style:font-name="Nimbus Roman No9 L" fo:letter-spacing="normal" fo:language="pt" fo:country="BR" fo:font-style="normal" officeooo:rsid="0006c08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style:font-name="Nimbus Roman No9 L" fo:letter-spacing="normal" fo:language="pt" fo:country="BR" fo:font-style="normal" officeooo:rsid="0004d67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style:font-name="Nimbus Roman No9 L" fo:letter-spacing="normal" fo:language="pt" fo:country="BR" fo:font-style="normal" officeooo:rsid="004d8658" style:font-name-asian="Calibri" style:language-asian="pt" style:country-asian="BR" style:font-name-complex="Arial1" style:language-complex="pt" style:country-complex="BR"/>
    </style:style>
    <style:style style:name="T24" style:family="text">
      <style:text-properties officeooo:rsid="0046c430"/>
    </style:style>
    <style:style style:name="T25" style:family="text">
      <style:text-properties officeooo:rsid="004adea8"/>
    </style:style>
    <style:style style:name="T26" style:family="text">
      <style:text-properties officeooo:rsid="004d8658"/>
    </style:style>
    <style:style style:name="T27" style:family="text">
      <style:text-properties officeooo:rsid="0053cd72"/>
    </style:style>
    <style:style style:name="T28" style:family="text">
      <style:text-properties officeooo:rsid="005435ff"/>
    </style:style>
    <style:style style:name="T29" style:family="text">
      <style:text-properties officeooo:rsid="003075c5"/>
    </style:style>
    <style:style style:name="T30" style:family="text">
      <style:text-properties officeooo:rsid="0036474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3">n</text:span>º <text:span text:style-name="T8">7</text:span><text:span text:style-name="T28">66</text:span><text:span text:style-name="T4">/</text:span>201<text:span text:style-name="T25">5</text:span><text:tab/> <text:s text:c="54"/>Novo Hamburgo,<text:span text:style-name="T25"> </text:span><text:span text:style-name="T28">14</text:span><text:span text:style-name="T7"> </text:span><text:span text:style-name="T5">de </text:span><text:span text:style-name="T8">ju</text:span><text:span text:style-name="T19">l</text:span><text:span text:style-name="T8">ho</text:span><text:span text:style-name="T5"> de 201</text:span><text:span text:style-name="T25">5</text:span><text:span text:style-name="T5">.</text:span></text:p>
      <text:p text:style-name="P7"/>
      <text:p text:style-name="P8"/>
      <text:p text:style-name="P26"/>
      <text:p text:style-name="P12"><text:span text:style-name="T11">À</text:span><text:span text:style-name="T9"> </text:span><text:span text:style-name="T10">S</text:span><text:span text:style-name="T9">e</text:span><text:span text:style-name="T10">nh</text:span><text:span text:style-name="T9">o</text:span><text:span text:style-name="T10">r</text:span><text:span text:style-name="T11">a</text:span></text:p>
      <text:p text:style-name="P15">Viviane Bertholdi</text:p>
      <text:p text:style-name="P15">SENAC - NH</text:p>
      <text:p text:style-name="P13">Rua <text:span text:style-name="T27">Bento Gonçalves, 1537</text:span></text:p>
      <text:p text:style-name="P24"><text:span text:style-name="T24">Bairro </text:span><text:span text:style-name="T26">Jardim Mauá</text:span></text:p>
      <text:p text:style-name="P16">NOVO HAMBURGO – RS</text:p>
      <text:p text:style-name="P20">93<text:span text:style-name="T27">410-002</text:span></text:p>
      <text:p text:style-name="P21"/>
      <text:p text:style-name="P14"/>
      <text:p text:style-name="P14"/>
      <text:p text:style-name="P19"/>
      <text:p text:style-name="P7"/>
      <text:p text:style-name="P10"><text:span text:style-name="T6">Senhor</text:span><text:span text:style-name="T25">a </text:span><text:span text:style-name="T27">Diretora</text:span>:</text:p>
      <text:p text:style-name="P11"/>
      <text:p text:style-name="P9"><text:span text:style-name="T12">É com satisfação que e</text:span><text:span text:style-name="T13">ncaminhamos cópia do Requerimento nº </text:span><text:span text:style-name="T12">9</text:span><text:span text:style-name="T18">85</text:span><text:span text:style-name="T13">/201</text:span><text:span text:style-name="T12">5</text:span><text:span text:style-name="T13">, de autoria d</text:span><text:span text:style-name="T14">o</text:span><text:span text:style-name="T17">s</text:span><text:span text:style-name="T13"> </text:span><text:span text:style-name="T15">V</text:span><text:span text:style-name="T13">ereador</text:span><text:span text:style-name="T17">es Issur Koch e</text:span><text:span text:style-name="T16"> Raul</text:span><text:span text:style-name="T12"> Cassel</text:span><text:span text:style-name="T13">, que “</text:span><text:span text:style-name="T20">Requer</text:span><text:span text:style-name="T21">em</text:span><text:span text:style-name="T20"> </text:span><text:span text:style-name="T22">V</text:span><text:span text:style-name="T20">oto de </text:span><text:span text:style-name="T22">C</text:span><text:span text:style-name="T20">ongratulações </text:span><text:span text:style-name="T23">ao SENAC – Unidade de Novo Hamburgo, pelo recebimento Troféu Prata no Prêmio Qualidade RS.</text:span><text:span text:style-name="T13">”</text:span></text:p>
      <text:p text:style-name="P22"><text:s text:c="11"/>Na oportunidade, externamos congratulações em nome desta Casa Legislativa.</text:p>
      <text:p text:style-name="P29"><text:s text:c="45"/>Atenciosamente,</text:p>
      <text:p text:style-name="P29"/>
      <text:p text:style-name="P29"/>
      <text:p text:style-name="P23"/>
      <text:p text:style-name="P23"/>
      <text:p text:style-name="P28"><text:span text:style-name="T29">CLÁUDIO RENATO DE AZEVEDO FILHO</text:span>,</text:p>
      <text:p text:style-name="P27"><text:span text:style-name="T29">Vice-</text:span>Presidente, <text:span text:style-name="T30">no </text:span><text:span text:style-name="T29">exercício do cargo de 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7"><text:span text:style-name="T2">/</text:span>R<text:span text:style-name="T2">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e698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e698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e698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03T10:18:32</meta:print-date>
    <meta:document-statistic meta:table-count="0" meta:image-count="1" meta:object-count="0" meta:page-count="1" meta:paragraph-count="20" meta:word-count="163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