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175ac1" officeooo:paragraph-rsid="00175ac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officeooo:paragraph-rsid="000e87c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832dc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832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rsid="00247c97" officeooo:paragraph-rsid="00247c97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b625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00e87c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officeooo:paragraph-rsid="002832dc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3.493cm" style:auto-text-indent="false"/>
      <style:text-properties style:font-name="Nimbus Roman No9 L" fo:font-size="12pt" fo:font-weight="normal" officeooo:rsid="0080fe15" officeooo:paragraph-rsid="002832dc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e87cb"/>
    </style:style>
    <style:style style:name="T5" style:family="text">
      <style:text-properties style:font-name-complex="Arial"/>
    </style:style>
    <style:style style:name="T6" style:family="text">
      <style:text-properties officeooo:rsid="00149453" style:font-name-complex="Arial"/>
    </style:style>
    <style:style style:name="T7" style:family="text">
      <style:text-properties officeooo:rsid="00238ccd" style:font-name-complex="Arial"/>
    </style:style>
    <style:style style:name="T8" style:family="text">
      <style:text-properties style:use-window-font-color="true" fo:font-style="normal" fo:font-weight="normal" officeooo:rsid="0009962b" fo:background-color="transparent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 fo:font-style="normal" fo:font-weight="normal" officeooo:rsid="000b470c" fo:background-color="transparent" style:font-style-asian="normal" style:font-weight-asian="normal" style:font-name-complex="Arial" style:font-style-complex="normal" style:font-weight-complex="normal"/>
    </style:style>
    <style:style style:name="T10" style:family="text">
      <style:text-properties style:use-window-font-color="true" fo:font-style="normal" fo:font-weight="normal" officeooo:rsid="002832dc" fo:background-color="transparent" style:font-style-asian="normal" style:font-weight-asian="normal" style:font-name-complex="Arial" style:font-style-complex="normal" style:font-weight-complex="normal"/>
    </style:style>
    <style:style style:name="T11" style:family="text">
      <style:text-properties style:use-window-font-color="true" fo:font-style="normal" officeooo:rsid="0009962b" fo:background-color="transparent" style:font-style-asian="normal" style:font-name-complex="Arial" style:font-style-complex="normal"/>
    </style:style>
    <style:style style:name="T12" style:family="text">
      <style:text-properties style:use-window-font-color="true" fo:font-style="normal" officeooo:rsid="000b470c" fo:background-color="transparent" style:font-style-asian="normal" style:font-name-complex="Arial" style:font-style-complex="normal"/>
    </style:style>
    <style:style style:name="T13" style:family="text">
      <style:text-properties officeooo:rsid="00161bb2"/>
    </style:style>
    <style:style style:name="T1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0e87cb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09962b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82ac6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1b6251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0b470c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2832dc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1b6251"/>
    </style:style>
    <style:style style:name="T22" style:family="text">
      <style:text-properties fo:color="#000000" fo:language="pt" fo:country="BR" officeooo:rsid="0014945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fo:language="pt" fo:country="BR" officeooo:rsid="0024f61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20c550"/>
    </style:style>
    <style:style style:name="T25" style:family="text">
      <style:text-properties officeooo:rsid="0024f616"/>
    </style:style>
    <style:style style:name="T26" style:family="text">
      <style:text-properties officeooo:rsid="002832dc"/>
    </style:style>
    <style:style style:name="T27" style:family="text">
      <style:text-properties officeooo:rsid="003075c5"/>
    </style:style>
    <style:style style:name="T28" style:family="text">
      <style:text-properties officeooo:rsid="003647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4">7</text:span><text:span text:style-name="T26">84</text:span>/201<text:span text:style-name="T1">5</text:span><text:tab/><text:tab/> <text:s text:c="36"/><text:span text:style-name="T1"><text:s text:c="7"/></text:span>Novo Hamburgo, <text:span text:style-name="T26">14</text:span> de <text:span text:style-name="T13">ju</text:span><text:span text:style-name="T21">l</text:span><text:span text:style-name="T13">h</text:span><text:span text:style-name="T1">o</text:span> de 201<text:span text:style-name="T1">5</text:span>.</text:p>
      <text:p text:style-name="P13"/>
      <text:p text:style-name="P13"/>
      <text:p text:style-name="P13"/>
      <text:p text:style-name="P14">À <text:s/></text:p>
      <text:p text:style-name="P12"><text:span text:style-name="Strong_20_Emphasis"><text:span text:style-name="T8">Frente Gaúcha </text:span></text:span><text:span text:style-name="Strong_20_Emphasis"><text:span text:style-name="T9">em Defesa </text:span></text:span><text:span text:style-name="Strong_20_Emphasis"><text:span text:style-name="T8">d</text:span></text:span><text:span text:style-name="Strong_20_Emphasis"><text:span text:style-name="T9">a</text:span></text:span><text:span text:style-name="Strong_20_Emphasis"><text:span text:style-name="T8"> Saúde Pública</text:span></text:span></text:p>
      <text:p text:style-name="P12"><text:span text:style-name="Strong_20_Emphasis"><text:span text:style-name="T10">Assembleia Legislativa</text:span></text:span></text:p>
      <text:p text:style-name="P9"><text:span text:style-name="T20">PORTO ALEGRE</text:span><text:span text:style-name="T15"> – RS</text:span></text:p>
      <text:p text:style-name="P8"/>
      <text:p text:style-name="P13"/>
      <text:p text:style-name="P13"/>
      <text:p text:style-name="P13"/>
      <text:p text:style-name="P16"><text:span text:style-name="T22">Senhor</text:span><text:span text:style-name="T23">es</text:span>:</text:p>
      <text:p text:style-name="P15"/>
      <text:p text:style-name="P18"><text:span text:style-name="T14">Comunicamos que o Vereador </text:span><text:span text:style-name="T18">Enio Brizola</text:span><text:span text:style-name="T17"> </text:span><text:span text:style-name="T15">ser</text:span><text:span text:style-name="T18">á</text:span><text:span text:style-name="T15"> o representante d</text:span><text:span text:style-name="T16">a Câmara Municipal de Novo Hamburgo, na </text:span><text:span text:style-name="T19">reunião da </text:span><text:span text:style-name="T16">Frente Gaúcha </text:span><text:span text:style-name="T19">em Defesa </text:span><text:span text:style-name="T16">d</text:span><text:span text:style-name="T19">a</text:span><text:span text:style-name="T16"> Saúde Pública, que ocorrerá dia 15 de julho às 16</text:span><text:span text:style-name="T19">h</text:span><text:span text:style-name="T16">30</text:span><text:span text:style-name="T19">min</text:span><text:span text:style-name="T16">, na Assembleia Legislativa.</text:span></text:p>
      <text:p text:style-name="P17"/>
      <text:p text:style-name="P15"><text:span text:style-name="T2">Na oportunidade</text:span>, cumprimentamos Vossa<text:span text:style-name="T25">s</text:span> Senhoria<text:span text:style-name="T25">s</text:span> pel<text:span text:style-name="T2">a</text:span> <text:span text:style-name="T2">realização </text:span><text:span text:style-name="T3">do</text:span><text:span text:style-name="T2"> </text:span>evento <text:span text:style-name="T4">e desejamos que o mesmo seja de pleno êxito</text:span>.</text:p>
      <text:p text:style-name="P15"/>
      <text:p text:style-name="P15">Atenciosa<text:span text:style-name="T4">s saudações</text:span>.</text:p>
      <text:p text:style-name="P20"/>
      <text:p text:style-name="P20"/>
      <text:p text:style-name="P20"/>
      <text:p text:style-name="P20"/>
      <text:p text:style-name="P11"><text:tab/><text:tab/><text:tab/><text:span text:style-name="T27">CLÁUDIO RENATO DE AZEVEDO FILHO</text:span>,</text:p>
      <text:p text:style-name="P21"><text:span text:style-name="T27">Vice-</text:span><text:span text:style-name="T3">Presidente, </text:span><text:span text:style-name="T28">no </text:span><text:span text:style-name="T27">exercício do cargo de Presidente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0"/>
      <text:p text:style-name="P7"/>
      <text:p text:style-name="P7"/>
      <text:p text:style-name="P6"><text:span text:style-name="T5">/</text:span><text:span text:style-name="T7">A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7-13T18:16:23</dc:date>
    <dc:language>pt-BR</dc:language>
    <meta:editing-cycles>42</meta:editing-cycles>
    <meta:editing-duration>PT03H49M15S</meta:editing-duration>
    <meta:printed-by>Adriana Sachser</meta:printed-by>
    <meta:print-date>2015-07-13T18:14:36</meta:print-date>
    <meta:document-statistic meta:table-count="0" meta:image-count="1" meta:object-count="0" meta:page-count="1" meta:paragraph-count="17" meta:word-count="163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