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d98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text-properties style:font-name="Nimbus Roman No9 L" officeooo:rsid="0014c85b" officeooo:paragraph-rsid="0014c85b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31398f"/>
    </style:style>
    <style:style style:name="P2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-0.053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2cb0f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2cb0f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d98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bold" officeooo:rsid="0014c85b" officeooo:paragraph-rsid="0031398f" style:font-weight-asian="bold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451a4"/>
    </style:style>
    <style:style style:name="T19" style:family="text">
      <style:text-properties officeooo:rsid="002cb0f3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451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cb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13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13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officeooo:rsid="0031398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font-name="Nimbus Roman No9 L"/>
    </style:style>
    <style:style style:name="T32" style:family="text">
      <style:text-properties fo:font-size="12pt"/>
    </style:style>
    <style:style style:name="T33" style:family="text">
      <style:text-properties fo:language="pt" fo:country="BR"/>
    </style:style>
    <style:style style:name="T34" style:family="text">
      <style:text-properties style:font-name-asian="Times New Roman"/>
    </style:style>
    <style:style style:name="T35" style:family="text">
      <style:text-properties style:font-size-asian="12pt"/>
    </style:style>
    <style:style style:name="T36" style:family="text">
      <style:text-properties style:font-weight-asian="normal"/>
    </style:style>
    <style:style style:name="T37" style:family="text">
      <style:text-properties style:font-name-complex="Times New Roman"/>
    </style:style>
    <style:style style:name="T38" style:family="text">
      <style:text-properties style:font-size-complex="12pt"/>
    </style:style>
    <style:style style:name="T39" style:family="text">
      <style:text-properties style:language-complex="pt" style:country-complex="BR"/>
    </style:style>
    <style:style style:name="T40" style:family="text">
      <style:text-properties style:font-weight-complex="normal"/>
    </style:style>
    <style:style style:name="T41" style:family="text">
      <style:text-properties officeooo:rsid="002347ef"/>
    </style:style>
    <style:style style:name="T42" style:family="text">
      <style:text-properties style:font-name="Nimbus Roman No9 L"/>
    </style:style>
    <style:style style:name="T43" style:family="text">
      <style:text-properties style:font-name="Nimbus Roman No9 L" officeooo:rsid="002451a4"/>
    </style:style>
    <style:style style:name="T44" style:family="text">
      <style:text-properties style:font-name="Nimbus Roman No9 L" officeooo:rsid="000d1e14"/>
    </style:style>
    <style:style style:name="T45" style:family="text">
      <style:text-properties officeooo:rsid="003075c5"/>
    </style:style>
    <style:style style:name="T46" style:family="text">
      <style:text-properties officeooo:rsid="00364743"/>
    </style:style>
    <style:style style:name="T47" style:family="text">
      <style:text-properties officeooo:rsid="002d981f"/>
    </style:style>
    <style:style style:name="T48" style:family="text">
      <style:text-properties officeooo:rsid="0031398f"/>
    </style:style>
    <style:style style:name="T49" style:family="text">
      <style:text-properties officeooo:rsid="0032c57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5">n</text:span>º <text:span text:style-name="T19">77</text:span><text:span text:style-name="T48">1</text:span><text:span text:style-name="T6">/</text:span>201<text:span text:style-name="T16">5</text:span><text:tab/> <text:s text:c="55"/>Novo Hamburgo, <text:span text:style-name="T19">16 de julho</text:span><text:span text:style-name="T15"> </text:span><text:span text:style-name="T7">de 201</text:span><text:span text:style-name="T16">5</text:span><text:span text:style-name="T7">.</text:span></text:p>
      <text:p text:style-name="P7"/>
      <text:p text:style-name="P7"/>
      <text:p text:style-name="P7"/>
      <text:p text:style-name="P7"/>
      <text:p text:style-name="P23">À Direção</text:p>
      <text:p text:style-name="P29"><text:span text:style-name="T30">Blitz Transportes de Novo Hamburgo</text:span></text:p>
      <text:p text:style-name="P28"><text:span text:style-name="T47">Rua </text:span><text:span text:style-name="T48">Araújo Viana, 102</text:span></text:p>
      <text:p text:style-name="P28"><text:span text:style-name="T47">Bairro </text:span><text:span text:style-name="T49">Guarani</text:span></text:p>
      <text:p text:style-name="P21"><text:span text:style-name="T12">Novo Hamburgo </text:span><text:span text:style-name="T13">–</text:span><text:span text:style-name="T12"> RS</text:span></text:p>
      <text:p text:style-name="P21"><text:span text:style-name="T47">93</text:span><text:span text:style-name="T49">520-000</text:span><text:span text:style-name="T12"> </text:span></text:p>
      <text:p text:style-name="P10"/>
      <text:p text:style-name="P22"/>
      <text:p text:style-name="P9"/>
      <text:p text:style-name="P18"/>
      <text:p text:style-name="P11"><text:span text:style-name="T9">Senhor</text:span><text:span text:style-name="T8">es</text:span>:</text:p>
      <text:p text:style-name="P12"/>
      <text:p text:style-name="P24"><text:span text:style-name="T21">Encaminhamos a cópia d</text:span><text:span text:style-name="T22">o</text:span><text:span text:style-name="T21"> </text:span><text:span text:style-name="T22">Requerimento </text:span><text:span text:style-name="T21">nº </text:span><text:span text:style-name="T26">99</text:span><text:span text:style-name="T27">5</text:span><text:span text:style-name="T21">/201</text:span><text:span text:style-name="T24">5</text:span><text:span text:style-name="T21">, de autoria d</text:span><text:span text:style-name="T25">o</text:span><text:span text:style-name="T21"> vereador </text:span><text:span text:style-name="T26">Raul Cassel</text:span><text:span text:style-name="T21">, que </text:span><text:span text:style-name="T21">“</text:span><text:span text:style-name="T27">Requer Voto de Congratulações à Blitz Transportes de Novo Hamburgo, pelo recebimento da Medalha de Bronze, no Prêmio Qualidade RS</text:span><text:span text:style-name="T43">.</text:span>”<text:span text:style-name="T21">.</text:span></text:p>
      <text:p text:style-name="P15"/>
      <text:p text:style-name="P16">Na oportunidade, externamos congratulações em nome desta Casa Legislativa.</text:p>
      <text:p text:style-name="P13"/>
      <text:p text:style-name="P14">Atenciosamente,</text:p>
      <text:p text:style-name="P14"/>
      <text:p text:style-name="P14"/>
      <text:p text:style-name="P17"/>
      <text:p text:style-name="P17"/>
      <text:p text:style-name="P27"><text:span text:style-name="T45">CLÁUDIO RENATO DE AZEVEDO FILHO</text:span>,</text:p>
      <text:p text:style-name="P26"><text:span text:style-name="T45">Vice-</text:span>Presidente, <text:span text:style-name="T46">no </text:span><text:span text:style-name="T45">exercício do cargo de Presidente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8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14T18:16:58</meta:print-date>
    <meta:document-statistic meta:table-count="0" meta:image-count="1" meta:object-count="0" meta:page-count="1" meta:paragraph-count="19" meta:word-count="156" meta:character-count="10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