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style:font-name="Nimbus Roman No9 L" officeooo:rsid="0014c85b" officeooo:paragraph-rsid="0014c85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d98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2cb0f3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d98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6" style:family="paragraph" style:parent-style-name="Standard">
      <style:paragraph-properties fo:margin-left="-0.053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2cb0f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1398f" officeooo:paragraph-rsid="00350ce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350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350ced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356b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50ced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33bc29"/>
    </style:style>
    <style:style style:name="T10" style:family="text">
      <style:text-properties officeooo:rsid="0013f69c"/>
    </style:style>
    <style:style style:name="T11" style:family="text">
      <style:text-properties officeooo:rsid="00141d94"/>
    </style:style>
    <style:style style:name="T12" style:family="text">
      <style:text-properties officeooo:rsid="001b1ed2"/>
    </style:style>
    <style:style style:name="T13" style:family="text">
      <style:text-properties officeooo:rsid="00224a1f"/>
    </style:style>
    <style:style style:name="T14" style:family="text">
      <style:text-properties officeooo:rsid="002cb0f3"/>
    </style:style>
    <style:style style:name="T15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cb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13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50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6f7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font-name="Nimbus Roman No9 L" officeooo:rsid="002451a4"/>
    </style:style>
    <style:style style:name="T24" style:family="text">
      <style:text-properties officeooo:rsid="003075c5"/>
    </style:style>
    <style:style style:name="T25" style:family="text">
      <style:text-properties officeooo:rsid="00364743"/>
    </style:style>
    <style:style style:name="T26" style:family="text">
      <style:text-properties officeooo:rsid="002d981f"/>
    </style:style>
    <style:style style:name="T27" style:family="text">
      <style:text-properties officeooo:rsid="0031398f"/>
    </style:style>
    <style:style style:name="T28" style:family="text">
      <style:text-properties officeooo:rsid="0032c57d"/>
    </style:style>
    <style:style style:name="T29" style:family="text">
      <style:text-properties officeooo:rsid="00350ced"/>
    </style:style>
    <style:style style:name="T30" style:family="text">
      <style:text-properties officeooo:rsid="00356b2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5">n</text:span>º <text:span text:style-name="T14">77</text:span><text:span text:style-name="T29">2</text:span><text:span text:style-name="T6">/</text:span>201<text:span text:style-name="T13">5</text:span><text:tab/> <text:s text:c="55"/>Novo Hamburgo, <text:span text:style-name="T14">16 de julho</text:span><text:span text:style-name="T12"> </text:span><text:span text:style-name="T7">de 201</text:span><text:span text:style-name="T13">5</text:span><text:span text:style-name="T7">.</text:span></text:p>
      <text:p text:style-name="P7"/>
      <text:p text:style-name="P7"/>
      <text:p text:style-name="P7"/>
      <text:p text:style-name="P7"/>
      <text:p text:style-name="P8">À Direção</text:p>
      <text:p text:style-name="P27"><text:span text:style-name="T29">Swan Tower de Novo Hamburgo</text:span></text:p>
      <text:p text:style-name="P28"><text:span text:style-name="T29">Av. Maurício Cardoso, 303</text:span></text:p>
      <text:p text:style-name="P11"><text:span text:style-name="T26">Bairro </text:span><text:span text:style-name="T29">Hamburgo Velho</text:span></text:p>
      <text:p text:style-name="P14"><text:span text:style-name="T10">Novo Hamburgo </text:span><text:span text:style-name="T11">–</text:span><text:span text:style-name="T10"> RS</text:span></text:p>
      <text:p text:style-name="P30"><text:span text:style-name="T30">93510-250</text:span></text:p>
      <text:p text:style-name="P13"/>
      <text:p text:style-name="P15"/>
      <text:p text:style-name="P10"/>
      <text:p text:style-name="P23"/>
      <text:p text:style-name="P16"><text:span text:style-name="T9">Senhor</text:span><text:span text:style-name="T8">es</text:span>:</text:p>
      <text:p text:style-name="P17"/>
      <text:p text:style-name="P29"><text:span text:style-name="T15">Encaminhamos a cópia d</text:span><text:span text:style-name="T16">o</text:span><text:span text:style-name="T15"> </text:span><text:span text:style-name="T16">Requerimento </text:span><text:span text:style-name="T15">nº </text:span><text:span text:style-name="T19">99</text:span><text:span text:style-name="T22">6</text:span><text:span text:style-name="T15">/201</text:span><text:span text:style-name="T17">5</text:span><text:span text:style-name="T15">, de autoria d</text:span><text:span text:style-name="T18">o</text:span><text:span text:style-name="T15"> vereador </text:span><text:span text:style-name="T19">Raul Cassel</text:span><text:span text:style-name="T15">, que “</text:span><text:span text:style-name="T21">Requer Voto de Congratulações Swan Tower de Novo Hamburgo pelo recebimento do Troféu de Bronze, no Prêmio Qualidade RS.”</text:span><text:span text:style-name="T15">.</text:span></text:p>
      <text:p text:style-name="P20"/>
      <text:p text:style-name="P21">Na oportunidade, externamos congratulações em nome desta Casa Legislativa.</text:p>
      <text:p text:style-name="P18"/>
      <text:p text:style-name="P19">Atenciosamente,</text:p>
      <text:p text:style-name="P19"/>
      <text:p text:style-name="P19"/>
      <text:p text:style-name="P22"/>
      <text:p text:style-name="P22"/>
      <text:p text:style-name="P12"><text:span text:style-name="T24">CLÁUDIO RENATO DE AZEVEDO FILHO</text:span>,</text:p>
      <text:p text:style-name="P26"><text:span text:style-name="T24">Vice-</text:span>Presidente, <text:span text:style-name="T25">no </text:span><text:span text:style-name="T24">exercício do cargo de Presidente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9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14T18:16:58</meta:print-date>
    <meta:document-statistic meta:table-count="0" meta:image-count="1" meta:object-count="0" meta:page-count="1" meta:paragraph-count="19" meta:word-count="156" meta:character-count="10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