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4c85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d9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2cb0f3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d98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2cb0f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1398f" officeooo:paragraph-rsid="003a0fe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a0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a0fed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56b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50ced" style:font-weight-asian="normal" style:font-weight-complex="normal"/>
    </style:style>
    <style:style style:name="T3" style:family="text">
      <style:text-properties fo:font-weight="normal" officeooo:rsid="003a0fed" style:font-weight-asian="normal" style:font-weight-complex="normal"/>
    </style:style>
    <style:style style:name="T4" style:family="text">
      <style:text-properties style:language-asian="pt" style:country-asian="BR"/>
    </style:style>
    <style:style style:name="T5" style:family="text">
      <style:text-properties officeooo:rsid="007e638c" style:language-asian="pt" style:country-asian="BR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76b2c4"/>
    </style:style>
    <style:style style:name="T10" style:family="text">
      <style:text-properties officeooo:rsid="0033bc29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b1ed2"/>
    </style:style>
    <style:style style:name="T14" style:family="text">
      <style:text-properties officeooo:rsid="00224a1f"/>
    </style:style>
    <style:style style:name="T15" style:family="text">
      <style:text-properties officeooo:rsid="002cb0f3"/>
    </style:style>
    <style:style style:name="T16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cb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13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50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6f7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a0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font-name="Nimbus Roman No9 L" officeooo:rsid="002451a4"/>
    </style:style>
    <style:style style:name="T26" style:family="text">
      <style:text-properties officeooo:rsid="003075c5"/>
    </style:style>
    <style:style style:name="T27" style:family="text">
      <style:text-properties officeooo:rsid="00364743"/>
    </style:style>
    <style:style style:name="T28" style:family="text">
      <style:text-properties officeooo:rsid="002d981f"/>
    </style:style>
    <style:style style:name="T29" style:family="text">
      <style:text-properties officeooo:rsid="0031398f"/>
    </style:style>
    <style:style style:name="T30" style:family="text">
      <style:text-properties officeooo:rsid="0032c57d"/>
    </style:style>
    <style:style style:name="T31" style:family="text">
      <style:text-properties officeooo:rsid="00350ced"/>
    </style:style>
    <style:style style:name="T32" style:family="text">
      <style:text-properties officeooo:rsid="00356b26"/>
    </style:style>
    <style:style style:name="T33" style:family="text">
      <style:text-properties officeooo:rsid="003a0fe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6">n</text:span>º <text:span text:style-name="T15">77</text:span><text:span text:style-name="T33">3</text:span><text:span text:style-name="T7">/</text:span>201<text:span text:style-name="T14">5</text:span><text:tab/> <text:s text:c="55"/>Novo Hamburgo, <text:span text:style-name="T15">16 de julho</text:span><text:span text:style-name="T13"> </text:span><text:span text:style-name="T8">de 201</text:span><text:span text:style-name="T14">5</text:span><text:span text:style-name="T8">.</text:span></text:p>
      <text:p text:style-name="P7"/>
      <text:p text:style-name="P7"/>
      <text:p text:style-name="P7"/>
      <text:p text:style-name="P7"/>
      <text:p text:style-name="P8">À Direção</text:p>
      <text:p text:style-name="P27"><text:span text:style-name="T33">Esaacon Assessoria Contábil</text:span></text:p>
      <text:p text:style-name="P28"><text:span text:style-name="T33">Rua Coronel Frederico Linck, 1069</text:span></text:p>
      <text:p text:style-name="P11"><text:span text:style-name="T28">Bairro </text:span><text:span text:style-name="T31">Hamburgo Velho</text:span></text:p>
      <text:p text:style-name="P14"><text:span text:style-name="T11">Novo Hamburgo </text:span><text:span text:style-name="T12">–</text:span><text:span text:style-name="T11"> RS</text:span></text:p>
      <text:p text:style-name="P30"><text:span text:style-name="T32">93510-250</text:span></text:p>
      <text:p text:style-name="P13"/>
      <text:p text:style-name="P15"/>
      <text:p text:style-name="P10"/>
      <text:p text:style-name="P23"/>
      <text:p text:style-name="P16"><text:span text:style-name="T10">Senhor</text:span><text:span text:style-name="T9">es</text:span>:</text:p>
      <text:p text:style-name="P17"/>
      <text:p text:style-name="P29"><text:span text:style-name="T16">Encaminhamos a cópia d</text:span><text:span text:style-name="T17">o</text:span><text:span text:style-name="T16"> </text:span><text:span text:style-name="T17">Requerimento </text:span><text:span text:style-name="T16">nº </text:span><text:span text:style-name="T20">99</text:span><text:span text:style-name="T24">7</text:span><text:span text:style-name="T16">/201</text:span><text:span text:style-name="T18">5</text:span><text:span text:style-name="T16">, de autoria d</text:span><text:span text:style-name="T19">o</text:span><text:span text:style-name="T16"> vereador </text:span><text:span text:style-name="T20">Raul Cassel</text:span><text:span text:style-name="T16">, que “</text:span><text:span text:style-name="T24">Requer Voto de Congratulações à Esaacon Assessoria Contábil de Novo Hamburgo, pelo recebimento da Medalha de Bronze, no Prêmio Qualidade RS.</text:span><text:span text:style-name="T22">”</text:span><text:span text:style-name="T16">.</text:span>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19"/>
      <text:p text:style-name="P22"/>
      <text:p text:style-name="P22"/>
      <text:p text:style-name="P12"><text:span text:style-name="T26">CLÁUDIO RENATO DE AZEVEDO FILHO</text:span>,</text:p>
      <text:p text:style-name="P26"><text:span text:style-name="T26">Vice-</text:span>Presidente, <text:span text:style-name="T27">no </text:span><text:span text:style-name="T26">exercício do cargo de Presidente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9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15T13:35:14</meta:print-date>
    <meta:document-statistic meta:table-count="0" meta:image-count="1" meta:object-count="0" meta:page-count="1" meta:paragraph-count="19" meta:word-count="157" meta:character-count="10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