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9ddc0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976aed" officeooo:paragraph-rsid="02976a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2976aed" officeooo:paragraph-rsid="029ddc0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8e5e9" officeooo:paragraph-rsid="0299c84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3ff8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8e5e9" officeooo:paragraph-rsid="0299c84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979cc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officeooo:paragraph-rsid="029bf911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d6d2b" officeooo:paragraph-rsid="027416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3f1e7c"/>
    </style:style>
    <style:style style:name="T5" style:family="text">
      <style:text-properties officeooo:rsid="0248a8a4"/>
    </style:style>
    <style:style style:name="T6" style:family="text">
      <style:text-properties officeooo:rsid="0264bcbd"/>
    </style:style>
    <style:style style:name="T7" style:family="text">
      <style:text-properties officeooo:rsid="027026d7"/>
    </style:style>
    <style:style style:name="T8" style:family="text">
      <style:text-properties officeooo:rsid="0280c268"/>
    </style:style>
    <style:style style:name="T9" style:family="text">
      <style:text-properties officeooo:rsid="02832c43"/>
    </style:style>
    <style:style style:name="T10" style:family="text">
      <style:text-properties officeooo:rsid="028737af"/>
    </style:style>
    <style:style style:name="T11" style:family="text">
      <style:text-properties officeooo:rsid="02884f45"/>
    </style:style>
    <style:style style:name="T12" style:family="text">
      <style:text-properties officeooo:rsid="028c4398"/>
    </style:style>
    <style:style style:name="T13" style:family="text">
      <style:text-properties officeooo:rsid="02916a35"/>
    </style:style>
    <style:style style:name="T14" style:family="text">
      <style:text-properties officeooo:rsid="0296e1ae"/>
    </style:style>
    <style:style style:name="T15" style:family="text">
      <style:text-properties style:use-window-font-color="true" fo:font-size="12pt" fo:language="pt" fo:country="BR" fo:font-style="normal" fo:font-weight="normal" officeooo:rsid="0296e1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63f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62ee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64bc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67d0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bf9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e6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f63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976aed"/>
    </style:style>
    <style:style style:name="T24" style:family="text">
      <style:text-properties officeooo:rsid="02979cce"/>
    </style:style>
    <style:style style:name="T25" style:family="text">
      <style:text-properties officeooo:rsid="029bf911"/>
    </style:style>
    <style:style style:name="T26" style:family="text">
      <style:text-properties officeooo:rsid="0256ef98"/>
    </style:style>
    <style:style style:name="T27" style:family="text">
      <style:text-properties officeooo:rsid="01bd01e4"/>
    </style:style>
    <style:style style:name="T28" style:family="text">
      <style:text-properties officeooo:rsid="01b0be7c"/>
    </style:style>
    <style:style style:name="T29" style:family="text">
      <style:text-properties officeooo:rsid="029ddc0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3">Of. nº 7</text:span><text:span text:style-name="T25">94</text:span><text:span text:style-name="T23">/2015</text:span><text:tab/><text:tab/><text:tab/><text:tab/> <text:s/><text:span text:style-name="T8"><text:s text:c="5"/></text:span><text:span text:style-name="T9"><text:s text:c="14"/></text:span>Novo Hamburgo, <text:span text:style-name="T14">1</text:span><text:span text:style-name="T25">6</text:span><text:span text:style-name="T6"> de</text:span><text:span text:style-name="T10"> </text:span><text:span text:style-name="T11">ju</text:span><text:span text:style-name="T13">l</text:span><text:span text:style-name="T11">ho</text:span><text:span text:style-name="T4"> de</text:span> 201<text:span text:style-name="T7">5</text:span>.</text:p>
      <text:p text:style-name="P10"/>
      <text:p text:style-name="P10"/>
      <text:p text:style-name="P11"/>
      <text:p text:style-name="P8"><text:span text:style-name="T29"/></text:p>
      <text:p text:style-name="P8"><text:span text:style-name="T29">Ao </text:span>Excelentíssimo Senhor</text:p>
      <text:p text:style-name="P9">Governador José Ivo Sartori </text:p>
      <text:p text:style-name="P8">Palácio Piratini</text:p>
      <text:p text:style-name="P7">Praça Marechal Deodoro, s/n</text:p>
      <text:p text:style-name="P16"><text:span text:style-name="T26">Porto Alegre</text:span><text:span text:style-name="T27"> </text:span><text:span text:style-name="T28">- </text:span>RS </text:p>
      <text:p text:style-name="P14">93010-060</text:p>
      <text:p text:style-name="P12"/>
      <text:p text:style-name="P13"/>
      <text:p text:style-name="P18"/>
      <text:p text:style-name="P20"/>
      <text:p text:style-name="P21"/>
      <text:p text:style-name="P21"/>
      <text:p text:style-name="P21"/>
      <text:p text:style-name="P21"/>
      <text:p text:style-name="P22"><text:span text:style-name="T23">Excelentíssimo </text:span><text:span text:style-name="T24">Senhor </text:span><text:span text:style-name="T25">Governador</text:span><text:span text:style-name="T3">:</text:span> </text:p>
      <text:p text:style-name="P23"/>
      <text:p text:style-name="P24"><text:span text:style-name="T15">E</text:span><text:span text:style-name="T16">ncaminhamos cópia d</text:span><text:span text:style-name="T15">a</text:span><text:span text:style-name="T16"> </text:span><text:span text:style-name="T15">Moção nº 1</text:span><text:span text:style-name="T21">6</text:span><text:span text:style-name="T15">/2015</text:span><text:span text:style-name="T16">, </text:span><text:span text:style-name="T17">de autoria d</text:span><text:span text:style-name="T22">o vereador Naasom Luciano</text:span><text:span text:style-name="T19">, </text:span><text:span text:style-name="T15">que “Manifesta Apelo ao Governo do Estado para que providencie campanha preventiva de vacinação gratuita contra a meningite.</text:span><text:span text:style-name="T14">”</text:span><text:span text:style-name="T16"> </text:span><text:span text:style-name="T15">a</text:span><text:span text:style-name="T16"> qual foi aprovad</text:span><text:span text:style-name="T15">a</text:span><text:span text:style-name="T16"> por unanimidade </text:span>na<text:span text:style-name="T16"> Sessão Ordinária</text:span><text:span text:style-name="T18"> </text:span>de 1<text:span text:style-name="T20">5</text:span> de julho de 2015.</text:p>
      <text:p text:style-name="P25"/>
      <text:p text:style-name="P26">Atenciosa<text:span text:style-name="T5">s saudações</text:span>.</text:p>
      <text:p text:style-name="P26"/>
      <text:p text:style-name="P26"/>
      <text:p text:style-name="P23"><text:s text:c="21"/></text:p>
      <text:p text:style-name="P17">CLÁUDIO RENATO DE AZEVEDO FILHO,</text:p>
      <text:p text:style-name="P19">Vice-Presidente, no exercício do cargo de President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5T15:09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1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