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fo:font-weight="normal" officeooo:rsid="02976aed" officeooo:paragraph-rsid="02976ae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976aed" officeooo:paragraph-rsid="02976ae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bold" officeooo:rsid="02976aed" officeooo:paragraph-rsid="02976ae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2976aed" officeooo:paragraph-rsid="029ddc0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29ddc07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256ef98" officeooo:paragraph-rsid="029ddc07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7f4771" officeooo:paragraph-rsid="02a16329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rsid="0256ef98" officeooo:paragraph-rsid="029ddc07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a8e5e9" officeooo:paragraph-rsid="0299c84e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253ff8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035cm" fo:margin-right="0cm" fo:margin-top="0cm" fo:margin-bottom="0cm" fo:line-height="100%" fo:text-align="end" style:justify-single-word="false" fo:orphans="0" fo:widows="0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a8e5e9" officeooo:paragraph-rsid="0299c84e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979cce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officeooo:paragraph-rsid="029bf911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6d6d2b" officeooo:paragraph-rsid="027416c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2137b7"/>
    </style:style>
    <style:style style:name="T4" style:family="text">
      <style:text-properties officeooo:rsid="023f1e7c"/>
    </style:style>
    <style:style style:name="T5" style:family="text">
      <style:text-properties officeooo:rsid="0248a8a4"/>
    </style:style>
    <style:style style:name="T6" style:family="text">
      <style:text-properties officeooo:rsid="0264bcbd"/>
    </style:style>
    <style:style style:name="T7" style:family="text">
      <style:text-properties officeooo:rsid="027026d7"/>
    </style:style>
    <style:style style:name="T8" style:family="text">
      <style:text-properties officeooo:rsid="0280c268"/>
    </style:style>
    <style:style style:name="T9" style:family="text">
      <style:text-properties officeooo:rsid="02832c43"/>
    </style:style>
    <style:style style:name="T10" style:family="text">
      <style:text-properties officeooo:rsid="028737af"/>
    </style:style>
    <style:style style:name="T11" style:family="text">
      <style:text-properties officeooo:rsid="02884f45"/>
    </style:style>
    <style:style style:name="T12" style:family="text">
      <style:text-properties officeooo:rsid="028c4398"/>
    </style:style>
    <style:style style:name="T13" style:family="text">
      <style:text-properties officeooo:rsid="02916a35"/>
    </style:style>
    <style:style style:name="T14" style:family="text">
      <style:text-properties officeooo:rsid="0296e1ae"/>
    </style:style>
    <style:style style:name="T15" style:family="text">
      <style:text-properties style:use-window-font-color="true" fo:font-size="12pt" fo:language="pt" fo:country="BR" fo:font-style="normal" fo:font-weight="normal" officeooo:rsid="0296e1a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263f05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262eee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264bcb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267d0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29bf91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29e6d9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2a1632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96e1a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63f05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62eee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64bcb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67d0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29bf91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font-name="Nimbus Roman No9 L"/>
    </style:style>
    <style:style style:name="T30" style:family="text">
      <style:text-properties officeooo:rsid="02976aed"/>
    </style:style>
    <style:style style:name="T31" style:family="text">
      <style:text-properties officeooo:rsid="02979cce"/>
    </style:style>
    <style:style style:name="T32" style:family="text">
      <style:text-properties officeooo:rsid="029bf911"/>
    </style:style>
    <style:style style:name="T33" style:family="text">
      <style:text-properties officeooo:rsid="0256ef98"/>
    </style:style>
    <style:style style:name="T34" style:family="text">
      <style:text-properties officeooo:rsid="01bd01e4"/>
    </style:style>
    <style:style style:name="T35" style:family="text">
      <style:text-properties officeooo:rsid="01b0be7c"/>
    </style:style>
    <style:style style:name="T36" style:family="text">
      <style:text-properties officeooo:rsid="029ddc07"/>
    </style:style>
    <style:style style:name="T37" style:family="text">
      <style:text-properties officeooo:rsid="02a16329"/>
    </style:style>
    <style:style style:name="T38" style:family="text">
      <style:text-properties officeooo:rsid="02a326a1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0">Of. nº 7</text:span><text:span text:style-name="T32">9</text:span><text:span text:style-name="T37">5</text:span><text:span text:style-name="T30">/2015</text:span><text:tab/><text:tab/><text:tab/><text:tab/> <text:s/><text:span text:style-name="T8"><text:s text:c="5"/></text:span><text:span text:style-name="T9"><text:s text:c="14"/></text:span>Novo Hamburgo, <text:span text:style-name="T14">1</text:span><text:span text:style-name="T32">6</text:span><text:span text:style-name="T6"> de</text:span><text:span text:style-name="T10"> </text:span><text:span text:style-name="T11">ju</text:span><text:span text:style-name="T13">l</text:span><text:span text:style-name="T11">ho</text:span><text:span text:style-name="T4"> de</text:span> 201<text:span text:style-name="T7">5</text:span>.</text:p>
      <text:p text:style-name="P8"/>
      <text:p text:style-name="P8"/>
      <text:p text:style-name="P9"/>
      <text:p text:style-name="P15"><text:span text:style-name="T36"/></text:p>
      <text:p text:style-name="P15"><text:span text:style-name="T36">Ao </text:span>Excelentíssimo Senhor</text:p>
      <text:p text:style-name="P17">João Gabbardo dos Reis</text:p>
      <text:p text:style-name="P16">Secretário da Saúde do Estado do Rio Grande do Sul</text:p>
      <text:p text:style-name="P15">Av. Borges de Medeiros, 1501 - 6º andar</text:p>
      <text:p text:style-name="P14"><text:span text:style-name="T33">Porto Alegre</text:span><text:span text:style-name="T34"> </text:span><text:span text:style-name="T35">- </text:span>RS </text:p>
      <text:p text:style-name="P14">90119-900</text:p>
      <text:p text:style-name="P13"/>
      <text:p text:style-name="P10"/>
      <text:p text:style-name="P11"/>
      <text:p text:style-name="P20"/>
      <text:p text:style-name="P22"/>
      <text:p text:style-name="P23"/>
      <text:p text:style-name="P23"/>
      <text:p text:style-name="P23"/>
      <text:p text:style-name="P23"/>
      <text:p text:style-name="P24"><text:span text:style-name="T30">Excelentíssimo </text:span><text:span text:style-name="T31">Senhor </text:span><text:span text:style-name="T38">Secretário</text:span><text:span text:style-name="T3">:</text:span> </text:p>
      <text:p text:style-name="P25"/>
      <text:p text:style-name="P26"><text:span text:style-name="T15">E</text:span><text:span text:style-name="T16">ncaminhamos cópia d</text:span><text:span text:style-name="T15">a</text:span><text:span text:style-name="T16"> </text:span><text:span text:style-name="T15">Moção nº 1</text:span><text:span text:style-name="T21">6</text:span><text:span text:style-name="T15">/2015</text:span><text:span text:style-name="T16">, </text:span><text:span text:style-name="T17">de autoria d</text:span><text:span text:style-name="T22">o vereador Naasom Luciano</text:span><text:span text:style-name="T19">, </text:span><text:span text:style-name="T15">que “Manifesta Apelo ao Governo do Estado para que providencie campanha preventiva de vacinação gratuita contra a meningite.</text:span><text:span text:style-name="T14">”</text:span><text:span text:style-name="T16"> </text:span><text:span text:style-name="T15">a</text:span><text:span text:style-name="T16"> qual foi aprovad</text:span><text:span text:style-name="T15">a</text:span><text:span text:style-name="T16"> por unanimidade </text:span>na<text:span text:style-name="T16"> Sessão Ordinária</text:span><text:span text:style-name="T18"> </text:span>de 1<text:span text:style-name="T20">5</text:span> de julho de 2015.</text:p>
      <text:p text:style-name="P27"/>
      <text:p text:style-name="P28">Atenciosa<text:span text:style-name="T5">s saudações</text:span>.</text:p>
      <text:p text:style-name="P28"/>
      <text:p text:style-name="P28"/>
      <text:p text:style-name="P25"><text:s text:c="21"/></text:p>
      <text:p text:style-name="P18">CLÁUDIO RENATO DE AZEVEDO FILHO,</text:p>
      <text:p text:style-name="P21">Vice-Presidente, no exercício do cargo de 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pan text:style-name="T2">/</text:span>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7-15T14:57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73" meta:character-count="10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