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d98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2cb0f3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2d98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3a0fed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3" style:family="paragraph" style:parent-style-name="Standard">
      <style:paragraph-properties fo:margin-left="-0.053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2cb0f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3a0fed" officeooo:paragraph-rsid="003b849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a0fed" officeooo:paragraph-rsid="003a0f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aaaed" officeooo:paragraph-rsid="003bfe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b849b" style:font-size-asian="12pt" style:font-size-complex="12pt"/>
    </style:style>
    <style:style style:name="P3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b849b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b849b" style:font-size-asian="12pt" style:font-size-complex="12pt"/>
    </style:style>
    <style:style style:name="P3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b849b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b849b"/>
    </style:style>
    <style:style style:name="P3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849b"/>
    </style:style>
    <style:style style:name="P3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3b849b"/>
    </style:style>
    <style:style style:name="P3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officeooo:paragraph-rsid="00141d9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b849b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04f061e" style:font-weight-asian="normal" style:font-name-complex="Arial" style:font-weight-complex="normal"/>
    </style:style>
    <style:style style:name="T5" style:family="text">
      <style:text-properties fo:font-weight="normal" officeooo:rsid="003c4222" style:font-weight-asian="normal" style:font-name-complex="Arial" style:font-weight-complex="normal"/>
    </style:style>
    <style:style style:name="T6" style:family="text">
      <style:text-properties style:language-asian="pt" style:country-asian="BR"/>
    </style:style>
    <style:style style:name="T7" style:family="text">
      <style:text-properties officeooo:rsid="007e638c" style:language-asian="pt" style:country-asian="BR"/>
    </style:style>
    <style:style style:name="T8" style:family="text">
      <style:text-properties officeooo:rsid="0008da0c"/>
    </style:style>
    <style:style style:name="T9" style:family="text">
      <style:text-properties officeooo:rsid="00735722"/>
    </style:style>
    <style:style style:name="T10" style:family="text">
      <style:text-properties officeooo:rsid="006a3905"/>
    </style:style>
    <style:style style:name="T11" style:family="text">
      <style:text-properties officeooo:rsid="0076b2c4"/>
    </style:style>
    <style:style style:name="T12" style:family="text">
      <style:text-properties officeooo:rsid="0033bc29"/>
    </style:style>
    <style:style style:name="T13" style:family="text">
      <style:text-properties officeooo:rsid="0013f69c"/>
    </style:style>
    <style:style style:name="T14" style:family="text">
      <style:text-properties officeooo:rsid="00141d94"/>
    </style:style>
    <style:style style:name="T15" style:family="text">
      <style:text-properties officeooo:rsid="001b1ed2"/>
    </style:style>
    <style:style style:name="T16" style:family="text">
      <style:text-properties officeooo:rsid="00224a1f"/>
    </style:style>
    <style:style style:name="T17" style:family="text">
      <style:text-properties officeooo:rsid="002cb0f3"/>
    </style:style>
    <style:style style:name="T18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1e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cb0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50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a0f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b84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bold" officeooo:rsid="003b849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style:font-name="Nimbus Roman No9 L"/>
    </style:style>
    <style:style style:name="T29" style:family="text">
      <style:text-properties style:font-name="Nimbus Roman No9 L" fo:font-size="12pt" style:font-size-asian="12pt" style:font-size-complex="12pt"/>
    </style:style>
    <style:style style:name="T30" style:family="text">
      <style:text-properties style:font-name="Nimbus Roman No9 L" fo:font-size="12pt" officeooo:rsid="003bea89" style:font-size-asian="12pt" style:font-size-complex="12pt"/>
    </style:style>
    <style:style style:name="T31" style:family="text">
      <style:text-properties style:font-name="Nimbus Roman No9 L" fo:font-size="12pt" officeooo:rsid="004c9b86" style:font-size-asian="12pt" style:font-size-complex="12pt"/>
    </style:style>
    <style:style style:name="T32" style:family="text">
      <style:text-properties style:font-name="Nimbus Roman No9 L" fo:font-size="12pt" officeooo:rsid="003b849b" style:font-size-asian="12pt" style:font-size-complex="12pt"/>
    </style:style>
    <style:style style:name="T33" style:family="text">
      <style:text-properties officeooo:rsid="003075c5"/>
    </style:style>
    <style:style style:name="T34" style:family="text">
      <style:text-properties officeooo:rsid="00364743"/>
    </style:style>
    <style:style style:name="T35" style:family="text">
      <style:text-properties officeooo:rsid="002d981f"/>
    </style:style>
    <style:style style:name="T36" style:family="text">
      <style:text-properties officeooo:rsid="003a0fed"/>
    </style:style>
    <style:style style:name="T37" style:family="text">
      <style:text-properties officeooo:rsid="003aaaed"/>
    </style:style>
    <style:style style:name="T38" style:family="text">
      <style:text-properties officeooo:rsid="003b849b"/>
    </style:style>
    <style:style style:name="T39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color="#000000" style:font-name="Nimbus Roman No9 L" fo:font-size="12pt" fo:font-style="normal" fo:font-weight="normal" officeooo:rsid="003bea8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color="#000000" style:font-name="Nimbus Roman No9 L" fo:font-size="12pt" fo:font-style="normal" fo:font-weight="normal" officeooo:rsid="003b849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3d4941" style:font-size-asian="12pt" style:font-size-complex="12pt"/>
    </style:style>
    <style:style style:name="T47" style:family="text">
      <style:text-properties fo:font-size="12pt" officeooo:rsid="0049e668" style:font-size-asian="12pt" style:font-size-complex="12pt"/>
    </style:style>
    <style:style style:name="T48" style:family="text">
      <style:text-properties fo:font-size="12pt" officeooo:rsid="00464ba9" style:font-size-asian="12pt" style:font-size-complex="12pt"/>
    </style:style>
    <style:style style:name="T49" style:family="text">
      <style:text-properties fo:font-size="12pt" fo:font-weight="bold" style:font-size-asian="12pt" style:font-weight-asian="bold" style:font-size-complex="12pt" style:font-weight-complex="bold"/>
    </style:style>
    <style:style style:name="T50" style:family="text">
      <style:text-properties officeooo:rsid="004c9b86"/>
    </style:style>
    <style:style style:name="T51" style:family="text">
      <style:text-properties officeooo:rsid="00399d06"/>
    </style:style>
    <style:style style:name="T52" style:family="text">
      <style:text-properties officeooo:rsid="0049e668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4c9b86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8">n</text:span>º <text:span text:style-name="T17">77</text:span><text:span text:style-name="T38">8</text:span><text:span text:style-name="T9">/</text:span>201<text:span text:style-name="T16">5</text:span><text:tab/> <text:s text:c="55"/>Novo Hamburgo, <text:span text:style-name="T17">16 de julho</text:span><text:span text:style-name="T15"> </text:span><text:span text:style-name="T10">de 201</text:span><text:span text:style-name="T16">5</text:span><text:span text:style-name="T10">.</text:span></text:p>
      <text:p text:style-name="P7"/>
      <text:p text:style-name="P7"/>
      <text:p text:style-name="P7"/>
      <text:p text:style-name="P7"/>
      <text:p text:style-name="P24"><text:span text:style-name="T2">Ao Artista </text:span></text:p>
      <text:p text:style-name="P24"><text:span text:style-name="T38">Juarez Pacheco</text:span></text:p>
      <text:p text:style-name="P26">Rua <text:span text:style-name="T38">Presidente Costa e Silva, 768</text:span></text:p>
      <text:p text:style-name="P9"><text:span text:style-name="T35">Bairro </text:span><text:span text:style-name="T38">Canudos</text:span></text:p>
      <text:p text:style-name="P12"><text:span text:style-name="T13">Novo Hamburgo </text:span><text:span text:style-name="T14">–</text:span><text:span text:style-name="T13"> RS</text:span></text:p>
      <text:p text:style-name="P27">93544-230</text:p>
      <text:p text:style-name="P11"/>
      <text:p text:style-name="P36"/>
      <text:p text:style-name="P20"/>
      <text:p text:style-name="P29"><text:span text:style-name="T3">Senhor</text:span><text:span text:style-name="T4"> </text:span><text:span text:style-name="T5">Juarez</text:span><text:span text:style-name="T3">: </text:span></text:p>
      <text:p text:style-name="P30"/>
      <text:p text:style-name="P35"><text:span text:style-name="T29">Comunicamos que este Legislativo aprovou o Requerimento nº <text:s text:c="31"/></text:span><text:span text:style-name="T32">1000</text:span><text:span text:style-name="T29">/201</text:span><text:span text:style-name="T31">5</text:span><text:span text:style-name="T29">, de autoria </text:span><text:span text:style-name="T39">do </text:span><text:span text:style-name="T40">v</text:span><text:span text:style-name="T39">ereador </text:span><text:span text:style-name="T44">Roger Corrêa</text:span><text:span text:style-name="T42">,</text:span><text:span text:style-name="T43"> </text:span><text:span text:style-name="T29">que “</text:span><text:span text:style-name="T26">Requer que Parte do Expediente da Sessão Ordinária do dia </text:span><text:span text:style-name="T27">2 de setembro de 2015</text:span><text:span text:style-name="T26"> seja em homenagem ao artista Juarez Pacheco, pelo seu grande exemplo de superação e talento. </text:span><text:span text:style-name="T28">”.</text:span></text:p>
      <text:p text:style-name="P34"/>
      <text:p text:style-name="P33">Assim<text:span text:style-name="T45">, convidamos Vossa </text:span><text:span text:style-name="T46">Senhoria, </text:span><text:span text:style-name="T45">para participar da </text:span>referida <text:span text:style-name="T45">Sessão, </text:span><text:span text:style-name="T49">às </text:span><text:span text:style-name="T53">1</text:span><text:span text:style-name="T54">4</text:span><text:span text:style-name="T53">h</text:span><text:span text:style-name="T54">30</text:span><text:span text:style-name="T53">min</text:span>, e <text:span text:style-name="T47">solicitamos que, no momento de sua chegada, identifique-se junto à </text:span><text:span text:style-name="T48">recepção ou à </text:span><text:span text:style-name="T47">Equipe de Cerimonial da Casa.</text:span></text:p>
      <text:p text:style-name="P31"/>
      <text:p text:style-name="P32">Atenciosa<text:span text:style-name="T51">s Saudações</text:span><text:span text:style-name="T52">.</text:span></text:p>
      <text:p text:style-name="P28"/>
      <text:p text:style-name="P15"/>
      <text:p text:style-name="P15"/>
      <text:p text:style-name="P19"/>
      <text:p text:style-name="P19"/>
      <text:p text:style-name="P10"><text:span text:style-name="T33">CLÁUDIO RENATO DE AZEVEDO FILHO</text:span>,</text:p>
      <text:p text:style-name="P23"><text:span text:style-name="T33">Vice-</text:span>Presidente, <text:span text:style-name="T34">no </text:span><text:span text:style-name="T33">exercício do cargo de Presidente</text:span></text:p>
      <text:p text:style-name="P20"/>
      <text:p text:style-name="P20"/>
      <text:p text:style-name="P20"/>
      <text:p text:style-name="P20"/>
      <text:p text:style-name="P20"/>
      <text:p text:style-name="P21"/>
      <text:p text:style-name="P8"><text:span text:style-name="T6"/></text:p>
      <text:p text:style-name="P8"><text:span text:style-name="T6">/</text:span>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7-15T16:13:41</meta:print-date>
    <meta:document-statistic meta:table-count="0" meta:image-count="1" meta:object-count="0" meta:page-count="1" meta:paragraph-count="19" meta:word-count="192" meta:character-count="12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