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e698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e698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e698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officeooo:paragraph-rsid="00088706"/>
    </style:style>
    <style:style style:name="P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1" style:family="paragraph" style:parent-style-name="Standard">
      <style:text-properties style:font-name="Nimbus Roman No9 L" fo:font-size="12pt" officeooo:paragraph-rsid="003e83fb" style:font-size-asian="12pt" style:font-size-complex="12pt"/>
    </style:style>
    <style:style style:name="P12" style:family="paragraph" style:parent-style-name="Standard">
      <style:text-properties style:font-name="Nimbus Roman No9 L" fo:font-size="12pt" officeooo:rsid="004d8658" officeooo:paragraph-rsid="004d865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64e83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e83fb" officeooo:paragraph-rsid="003e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font-name="Nimbus Roman No9 L" fo:font-size="12pt" officeooo:paragraph-rsid="002a32fd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Preformatted_20_Text">
      <style:text-properties style:font-name="Nimbus Roman No9 L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text-properties style:use-window-font-color="true" style:font-name="Nimbus Roman No9 L" fo:font-size="12pt" fo:language="pt" fo:country="BR" fo:font-weight="normal" officeooo:rsid="004adea8" officeooo:paragraph-rsid="003e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text-properties style:use-window-font-color="true" style:font-name="Nimbus Roman No9 L" fo:font-size="12pt" fo:language="pt" fo:country="BR" fo:font-weight="bold" officeooo:rsid="0053cd72" officeooo:paragraph-rsid="0055316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53168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7044c0" officeooo:paragraph-rsid="0056358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56358d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officeooo:paragraph-rsid="0056358d" style:font-size-asian="12pt" style:font-size-complex="12pt"/>
    </style:style>
    <style:style style:name="P30" style:family="paragraph" style:parent-style-name="Standard">
      <style:paragraph-properties fo:margin-left="-0.053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fo:color="#000000" style:font-name="Nimbus Roman No9 L" fo:font-size="12pt" fo:font-weight="normal" officeooo:rsid="0080fe15" officeooo:paragraph-rsid="0056358d" style:font-size-asian="12pt" style:font-weight-asian="normal" style:font-name-complex="Arial" style:font-size-complex="12pt" style:font-weight-complex="normal"/>
    </style:style>
    <style:style style:name="P31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e83fb" officeooo:paragraph-rsid="00553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124eb8"/>
    </style:style>
    <style:style style:name="T9" style:family="text">
      <style:text-properties officeooo:rsid="001c5905"/>
    </style:style>
    <style:style style:name="T10" style:family="text">
      <style:text-properties style:use-window-font-color="true" fo:language="pt" fo:country="BR" fo:font-weight="normal" officeooo:rsid="00207c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cb6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ade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5531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officeooo:rsid="004ade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347e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3d78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9b41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48559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3cd7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5435f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553168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fo:font-weight="normal" officeooo:rsid="004ade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53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3d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9b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485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44252b"/>
    </style:style>
    <style:style style:name="T29" style:family="text">
      <style:text-properties fo:font-variant="normal" fo:text-transform="none" style:use-window-font-color="true" style:font-name="Nimbus Roman No9 L" fo:letter-spacing="normal" fo:language="pt" fo:country="BR" fo:font-style="normal" officeooo:rsid="004d8658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font-variant="normal" fo:text-transform="none" style:use-window-font-color="true" style:font-name="Nimbus Roman No9 L" fo:letter-spacing="normal" fo:language="pt" fo:country="BR" fo:font-style="normal" officeooo:rsid="0006c087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font-variant="normal" fo:text-transform="none" style:use-window-font-color="true" style:font-name="Nimbus Roman No9 L" fo:letter-spacing="normal" fo:language="pt" fo:country="BR" fo:font-style="normal" officeooo:rsid="0004d677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fo:font-variant="normal" fo:text-transform="none" style:use-window-font-color="true" style:font-name="Nimbus Roman No9 L" fo:letter-spacing="normal" fo:language="pt" fo:country="BR" fo:font-style="normal" officeooo:rsid="004d8658" style:font-name-asian="Calibri" style:language-asian="pt" style:country-asian="BR" style:font-name-complex="Arial1" style:language-complex="pt" style:country-complex="BR"/>
    </style:style>
    <style:style style:name="T33" style:family="text">
      <style:text-properties officeooo:rsid="0046c430"/>
    </style:style>
    <style:style style:name="T34" style:family="text">
      <style:text-properties officeooo:rsid="004adea8"/>
    </style:style>
    <style:style style:name="T35" style:family="text">
      <style:text-properties officeooo:rsid="004d8658"/>
    </style:style>
    <style:style style:name="T36" style:family="text">
      <style:text-properties officeooo:rsid="0053cd72"/>
    </style:style>
    <style:style style:name="T37" style:family="text">
      <style:text-properties officeooo:rsid="005435ff"/>
    </style:style>
    <style:style style:name="T38" style:family="text">
      <style:text-properties officeooo:rsid="0054b78d"/>
    </style:style>
    <style:style style:name="T39" style:family="text">
      <style:text-properties officeooo:rsid="00553168"/>
    </style:style>
    <style:style style:name="T40" style:family="text">
      <style:text-properties style:font-name="Nimbus Roman No9 L"/>
    </style:style>
    <style:style style:name="T41" style:family="text">
      <style:text-properties fo:font-size="12pt"/>
    </style:style>
    <style:style style:name="T42" style:family="text">
      <style:text-properties style:font-size-asian="12pt"/>
    </style:style>
    <style:style style:name="T43" style:family="text">
      <style:text-properties style:font-weight-asian="normal"/>
    </style:style>
    <style:style style:name="T44" style:family="text">
      <style:text-properties style:font-size-complex="12pt"/>
    </style:style>
    <style:style style:name="T45" style:family="text">
      <style:text-properties style:font-weight-complex="normal"/>
    </style:style>
    <style:style style:name="T46" style:family="text">
      <style:text-properties officeooo:rsid="003075c5"/>
    </style:style>
    <style:style style:name="T47" style:family="text">
      <style:text-properties officeooo:rsid="00364743"/>
    </style:style>
    <style:style style:name="T48" style:family="text">
      <style:text-properties officeooo:rsid="0056e7d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4">n</text:span>º <text:span text:style-name="T9">7</text:span><text:span text:style-name="T38">74</text:span><text:span text:style-name="T5">/</text:span>201<text:span text:style-name="T34">5</text:span><text:tab/> <text:s text:c="55"/>Novo Hamburgo,<text:span text:style-name="T34"> </text:span><text:span text:style-name="T37">1</text:span><text:span text:style-name="T38">6</text:span><text:span text:style-name="T8"> </text:span><text:span text:style-name="T6">de </text:span><text:span text:style-name="T9">ju</text:span><text:span text:style-name="T28">l</text:span><text:span text:style-name="T9">ho</text:span><text:span text:style-name="T6"> de 201</text:span><text:span text:style-name="T34">5</text:span><text:span text:style-name="T6">.</text:span></text:p>
      <text:p text:style-name="P7"/>
      <text:p text:style-name="P8"/>
      <text:p text:style-name="P24"/>
      <text:p text:style-name="P11"><text:span text:style-name="T12">À</text:span><text:span text:style-name="T10"> </text:span><text:span text:style-name="T11">S</text:span><text:span text:style-name="T10">e</text:span><text:span text:style-name="T11">nh</text:span><text:span text:style-name="T10">o</text:span><text:span text:style-name="T11">r</text:span><text:span text:style-name="T13">ita</text:span></text:p>
      <text:p text:style-name="P25"><text:span text:style-name="T39">Mariana Schmidt</text:span></text:p>
      <text:p text:style-name="P12">Rua <text:span text:style-name="T39">Germano Friedrich, 1855</text:span></text:p>
      <text:p text:style-name="P22"><text:span text:style-name="T33">Bairro </text:span><text:span text:style-name="T39">Alpes do Vale</text:span></text:p>
      <text:p text:style-name="P14">NOVO HAMBURGO – RS</text:p>
      <text:p text:style-name="P31"><text:span text:style-name="T39">93352-010</text:span></text:p>
      <text:p text:style-name="P19"/>
      <text:p text:style-name="P13"/>
      <text:p text:style-name="P13"/>
      <text:p text:style-name="P18"/>
      <text:p text:style-name="P7"/>
      <text:p text:style-name="P9"><text:span text:style-name="T39">Prezada </text:span><text:span text:style-name="T48">Mariana</text:span>:</text:p>
      <text:p text:style-name="P10"/>
      <text:p text:style-name="P26"><text:span text:style-name="T22">É com satisfação que e</text:span><text:span text:style-name="T23">ncaminhamos cópia do Requerimento nº </text:span><text:span text:style-name="T24">1007</text:span><text:span text:style-name="T23">/201</text:span><text:span text:style-name="T22">5</text:span><text:span text:style-name="T23">, de autoria d</text:span><text:span text:style-name="T25">o</text:span><text:span text:style-name="T23"> </text:span><text:span text:style-name="T26">V</text:span><text:span text:style-name="T23">ereador </text:span><text:span text:style-name="T27">Raul</text:span><text:span text:style-name="T22"> Cassel</text:span><text:span text:style-name="T23">, que “</text:span><text:span text:style-name="T32">Requer Voto de Congratulações à Senhorita Mariana Schmidt, eleita Rainha da Sociedade Ginástica Novo Hamburgo.</text:span><text:span text:style-name="T23">”</text:span></text:p>
      <text:p text:style-name="P20"><text:s text:c="11"/>Na oportunidade, externamos congratulações em nome desta Casa Legislativa.</text:p>
      <text:p text:style-name="P16"><text:s text:c="45"/>Atenciosamente,</text:p>
      <text:p text:style-name="P21"/>
      <text:p text:style-name="P21"/>
      <text:p text:style-name="P28"><text:s text:c="17"/></text:p>
      <text:p text:style-name="P29">CLÁUDIO RENATO DE AZEVEDO FILHO<text:span text:style-name="T2">,</text:span></text:p>
      <text:p text:style-name="P30"><text:span text:style-name="T46">Vice-</text:span>Presidente, <text:span text:style-name="T47">no </text:span><text:span text:style-name="T46">exercício do cargo de Presidente</text:span></text:p>
      <text:p text:style-name="P2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5"><text:span text:style-name="T3">/</text:span>R<text:span text:style-name="T3">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e698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e698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e698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03T10:18:32</meta:print-date>
    <meta:document-statistic meta:table-count="0" meta:image-count="1" meta:object-count="0" meta:page-count="1" meta:paragraph-count="20" meta:word-count="154" meta:character-count="10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