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3f0216" officeooo:paragraph-rsid="003f021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f0216" officeooo:paragraph-rsid="003f021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aaaed" officeooo:paragraph-rsid="003f02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216f5fc" officeooo:paragraph-rsid="00404f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3f021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e1404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1b1ed2"/>
    </style:style>
    <style:style style:name="T10" style:family="text">
      <style:text-properties officeooo:rsid="00224a1f"/>
    </style:style>
    <style:style style:name="T11" style:family="text">
      <style:text-properties officeooo:rsid="002cb0f3"/>
    </style:style>
    <style:style style:name="T12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e1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1f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3e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3075c5"/>
    </style:style>
    <style:style style:name="T22" style:family="text">
      <style:text-properties officeooo:rsid="00364743"/>
    </style:style>
    <style:style style:name="T23" style:family="text">
      <style:text-properties officeooo:rsid="003e1404"/>
    </style:style>
    <style:style style:name="T24" style:family="text">
      <style:text-properties officeooo:rsid="01c36f06"/>
    </style:style>
    <style:style style:name="T25" style:family="text">
      <style:text-properties officeooo:rsid="01bd01e4"/>
    </style:style>
    <style:style style:name="T26" style:family="text">
      <style:text-properties officeooo:rsid="01b0be7c"/>
    </style:style>
    <style:style style:name="T27" style:family="text">
      <style:text-properties officeooo:rsid="0043e0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1">77</text:span><text:span text:style-name="T23">5</text:span><text:span text:style-name="T5">/</text:span>201<text:span text:style-name="T10">5</text:span><text:tab/> <text:s text:c="55"/>Novo Hamburgo, <text:span text:style-name="T11">1</text:span><text:span text:style-name="T27">4</text:span><text:span text:style-name="T11"> de julho</text:span><text:span text:style-name="T9"> </text:span><text:span text:style-name="T6">de 201</text:span><text:span text:style-name="T10">5</text:span><text:span text:style-name="T6">.</text:span></text:p>
      <text:p text:style-name="P7"/>
      <text:p text:style-name="P7"/>
      <text:p text:style-name="P7"/>
      <text:p text:style-name="P7"/>
      <text:p text:style-name="P8">Ao</text:p>
      <text:p text:style-name="P11">Conselho Municipal de Juventude</text:p>
      <text:p text:style-name="P15">Centro Administrativo Leopoldo Petry</text:p>
      <text:p text:style-name="P16"><text:span text:style-name="T24">Novo Hamburgo</text:span><text:span text:style-name="T25"> </text:span><text:span text:style-name="T26">- </text:span>RS </text:p>
      <text:p text:style-name="P13"/>
      <text:p text:style-name="P17"/>
      <text:p text:style-name="P12"/>
      <text:p text:style-name="P26"/>
      <text:p text:style-name="P18"><text:span text:style-name="T8">Senhor</text:span><text:span text:style-name="T7">es</text:span>:</text:p>
      <text:p text:style-name="P19"/>
      <text:p text:style-name="P24"><text:span text:style-name="T12">Encaminhamos a cópia d</text:span><text:span text:style-name="T13">o</text:span><text:span text:style-name="T12"> </text:span><text:span text:style-name="T13">Requerimento </text:span><text:span text:style-name="T12">nº </text:span><text:span text:style-name="T16">99</text:span><text:span text:style-name="T18">9</text:span><text:span text:style-name="T12">/201</text:span><text:span text:style-name="T14">5</text:span><text:span text:style-name="T12">, de autoria d</text:span><text:span text:style-name="T15">o</text:span><text:span text:style-name="T20">s</text:span><text:span text:style-name="T12"> vereador</text:span><text:span text:style-name="T20">es</text:span><text:span text:style-name="T12"> </text:span><text:span text:style-name="T16">R</text:span><text:span text:style-name="T19">oger Corrêa</text:span><text:span text:style-name="T12">, </text:span><text:span text:style-name="T20">Enfermeiro Vilmar e Fufa Azevedo,</text:span><text:span text:style-name="T12"> que “</text:span><text:span text:style-name="T18">Requer</text:span><text:span text:style-name="T20">em</text:span><text:span text:style-name="T18"> Voto de Congratulações aos organizadores da Audiência Pública Contra a Redução da Maioridade Penal, ocorrida no dia 24 de junho de 2015, na Câmara de Vereadores de Novo Hamburgo.</text:span><text:span text:style-name="T17">”</text:span><text:span text:style-name="T12">.</text:span></text:p>
      <text:p text:style-name="P22"/>
      <text:p text:style-name="P23">Na oportunidade, externamos congratulações em nome desta Casa Legislativa.</text:p>
      <text:p text:style-name="P20"/>
      <text:p text:style-name="P21">Atenciosamente,</text:p>
      <text:p text:style-name="P21"/>
      <text:p text:style-name="P21"/>
      <text:p text:style-name="P25"/>
      <text:p text:style-name="P25"/>
      <text:p text:style-name="P14"><text:span text:style-name="T21">CLÁUDIO RENATO DE AZEVEDO FILHO</text:span>,</text:p>
      <text:p text:style-name="P28"><text:span text:style-name="T21">Vice-</text:span>Presidente, <text:span text:style-name="T22">no </text:span><text:span text:style-name="T21">exercício do cargo de President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5T15:50:43</meta:print-date>
    <meta:document-statistic meta:table-count="0" meta:image-count="1" meta:object-count="0" meta:page-count="1" meta:paragraph-count="17" meta:word-count="166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