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3f021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e1404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3f0216" officeooo:paragraph-rsid="0046091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3f0216" officeooo:paragraph-rsid="00441c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aaaed" officeooo:paragraph-rsid="003f02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1b1ed2"/>
    </style:style>
    <style:style style:name="T10" style:family="text">
      <style:text-properties officeooo:rsid="00224a1f"/>
    </style:style>
    <style:style style:name="T11" style:family="text">
      <style:text-properties officeooo:rsid="002cb0f3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e1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1f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3e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4087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41cd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6091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3075c5"/>
    </style:style>
    <style:style style:name="T27" style:family="text">
      <style:text-properties officeooo:rsid="00364743"/>
    </style:style>
    <style:style style:name="T28" style:family="text">
      <style:text-properties officeooo:rsid="003e1404"/>
    </style:style>
    <style:style style:name="T29" style:family="text">
      <style:text-properties officeooo:rsid="01c36f06"/>
    </style:style>
    <style:style style:name="T30" style:family="text">
      <style:text-properties officeooo:rsid="01bd01e4"/>
    </style:style>
    <style:style style:name="T31" style:family="text">
      <style:text-properties officeooo:rsid="01b0be7c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fo:font-style="normal"/>
    </style:style>
    <style:style style:name="T37" style:family="text">
      <style:text-properties fo:font-style="normal" fo:font-weight="normal" officeooo:rsid="0216f5fc" style:font-style-asian="normal" style:font-weight-asian="normal" style:font-style-complex="normal" style:font-weight-complex="normal"/>
    </style:style>
    <style:style style:name="T38" style:family="text">
      <style:text-properties style:font-style-asian="normal"/>
    </style:style>
    <style:style style:name="T39" style:family="text">
      <style:text-properties style:font-style-complex="normal"/>
    </style:style>
    <style:style style:name="T40" style:family="text">
      <style:text-properties officeooo:rsid="0043e075"/>
    </style:style>
    <style:style style:name="T41" style:family="text">
      <style:text-properties officeooo:rsid="00440871"/>
    </style:style>
    <style:style style:name="T42" style:family="text">
      <style:text-properties officeooo:rsid="00441cd3"/>
    </style:style>
    <style:style style:name="T43" style:family="text">
      <style:text-properties officeooo:rsid="004609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1">77</text:span><text:span text:style-name="T43">6</text:span><text:span text:style-name="T5">/</text:span>201<text:span text:style-name="T10">5</text:span><text:tab/> <text:s text:c="55"/>Novo Hamburgo, <text:span text:style-name="T11">1</text:span><text:span text:style-name="T40">4</text:span><text:span text:style-name="T11"> de julho</text:span><text:span text:style-name="T9"> </text:span><text:span text:style-name="T6">de 201</text:span><text:span text:style-name="T10">5</text:span><text:span text:style-name="T6">.</text:span></text:p>
      <text:p text:style-name="P7"/>
      <text:p text:style-name="P7"/>
      <text:p text:style-name="P7"/>
      <text:p text:style-name="P7"/>
      <text:p text:style-name="P24"><text:span text:style-name="T43">À </text:span></text:p>
      <text:p text:style-name="P26"><text:span text:style-name="T25">Secretaria</text:span><text:span text:style-name="T22"> Municipal d</text:span><text:span text:style-name="T25">e Desenvolvimento Social</text:span></text:p>
      <text:p text:style-name="P26"><text:span text:style-name="T37">Centro Administrativo Leopoldo Petry</text:span></text:p>
      <text:p text:style-name="P11"><text:span text:style-name="T29">Novo Hamburgo</text:span><text:span text:style-name="T30"> </text:span><text:span text:style-name="T31">- </text:span>RS </text:p>
      <text:p text:style-name="P27"/>
      <text:p text:style-name="P12"/>
      <text:p text:style-name="P9"/>
      <text:p text:style-name="P21"/>
      <text:p text:style-name="P13"><text:span text:style-name="T8">Senhor</text:span><text:span text:style-name="T7">es</text:span>:</text:p>
      <text:p text:style-name="P14"/>
      <text:p text:style-name="P19"><text:span text:style-name="T13">Encaminhamos a cópia d</text:span><text:span text:style-name="T14">o</text:span><text:span text:style-name="T13"> </text:span><text:span text:style-name="T14">Requerimento </text:span><text:span text:style-name="T13">nº </text:span><text:span text:style-name="T17">99</text:span><text:span text:style-name="T19">9</text:span><text:span text:style-name="T13">/201</text:span><text:span text:style-name="T15">5</text:span><text:span text:style-name="T13">, de autoria d</text:span><text:span text:style-name="T16">o</text:span><text:span text:style-name="T21">s</text:span><text:span text:style-name="T13"> vereador</text:span><text:span text:style-name="T21">es</text:span><text:span text:style-name="T13"> </text:span><text:span text:style-name="T17">R</text:span><text:span text:style-name="T20">oger Corrêa</text:span><text:span text:style-name="T13">, </text:span><text:span text:style-name="T21">Enfermeiro Vilmar e Fufa Azevedo,</text:span><text:span text:style-name="T13"> que “</text:span><text:span text:style-name="T19">Requer</text:span><text:span text:style-name="T21">em</text:span><text:span text:style-name="T19"> Voto de Congratulações aos organizadores da Audiência Pública Contra a Redução da Maioridade Penal, ocorrida no dia 24 de junho de 2015, na Câmara de Vereadores de Novo Hamburgo.</text:span><text:span text:style-name="T18">”</text:span><text:span text:style-name="T13">.</text:span>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6"/>
      <text:p text:style-name="P20"/>
      <text:p text:style-name="P20"/>
      <text:p text:style-name="P10"><text:span text:style-name="T26">CLÁUDIO RENATO DE AZEVEDO FILHO</text:span>,</text:p>
      <text:p text:style-name="P23"><text:span text:style-name="T26">Vice-</text:span>Presidente, <text:span text:style-name="T27">no </text:span><text:span text:style-name="T26">exercício do cargo de President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6T11:59:39</meta:print-date>
    <meta:document-statistic meta:table-count="0" meta:image-count="1" meta:object-count="0" meta:page-count="1" meta:paragraph-count="17" meta:word-count="167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