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text-properties style:font-name="Nimbus Roman No9 L" officeooo:rsid="003f0216" officeooo:paragraph-rsid="003f0216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3f0216" officeooo:paragraph-rsid="003f021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3aaaed" officeooo:paragraph-rsid="003f021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2cb0f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216f5fc" officeooo:paragraph-rsid="00404fe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03f0216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610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3e1404"/>
    </style:style>
    <style:style style:name="P25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6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8" style:family="paragraph" style:parent-style-name="Standard">
      <style:paragraph-properties fo:margin-left="-0.053cm" fo:margin-right="0cm" fo:margin-top="0cm" fo:margin-bottom="0cm" fo:text-align="end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2cb0f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33bc29"/>
    </style:style>
    <style:style style:name="T9" style:family="text">
      <style:text-properties officeooo:rsid="001b1ed2"/>
    </style:style>
    <style:style style:name="T10" style:family="text">
      <style:text-properties officeooo:rsid="00224a1f"/>
    </style:style>
    <style:style style:name="T11" style:family="text">
      <style:text-properties officeooo:rsid="002cb0f3"/>
    </style:style>
    <style:style style:name="T12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71e5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cb0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50c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e14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41f5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43e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3075c5"/>
    </style:style>
    <style:style style:name="T22" style:family="text">
      <style:text-properties officeooo:rsid="00364743"/>
    </style:style>
    <style:style style:name="T23" style:family="text">
      <style:text-properties officeooo:rsid="01c36f06"/>
    </style:style>
    <style:style style:name="T24" style:family="text">
      <style:text-properties officeooo:rsid="01bd01e4"/>
    </style:style>
    <style:style style:name="T25" style:family="text">
      <style:text-properties officeooo:rsid="01b0be7c"/>
    </style:style>
    <style:style style:name="T26" style:family="text">
      <style:text-properties officeooo:rsid="0043e075"/>
    </style:style>
    <style:style style:name="T27" style:family="text">
      <style:text-properties officeooo:rsid="00440871"/>
    </style:style>
    <style:style style:name="T28" style:family="text">
      <style:text-properties officeooo:rsid="00441ee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Of. <text:span text:style-name="T4">n</text:span>º <text:span text:style-name="T11">77</text:span><text:span text:style-name="T28">7</text:span><text:span text:style-name="T5">/</text:span>201<text:span text:style-name="T10">5</text:span><text:tab/> <text:s text:c="55"/>Novo Hamburgo, <text:span text:style-name="T11">1</text:span><text:span text:style-name="T26">4</text:span><text:span text:style-name="T11"> de julho</text:span><text:span text:style-name="T9"> </text:span><text:span text:style-name="T6">de 201</text:span><text:span text:style-name="T10">5</text:span><text:span text:style-name="T6">.</text:span></text:p>
      <text:p text:style-name="P7"/>
      <text:p text:style-name="P7"/>
      <text:p text:style-name="P7"/>
      <text:p text:style-name="P7"/>
      <text:p text:style-name="P8">Ao</text:p>
      <text:p text:style-name="P11">Conselho Municipal d<text:span text:style-name="T27">os </text:span><text:span text:style-name="T28">Direitos da Criança e do Adolescente</text:span> </text:p>
      <text:p text:style-name="P15">Centro Administrativo Leopoldo Petry</text:p>
      <text:p text:style-name="P16"><text:span text:style-name="T23">Novo Hamburgo</text:span><text:span text:style-name="T24"> </text:span><text:span text:style-name="T25">- </text:span>RS </text:p>
      <text:p text:style-name="P13"/>
      <text:p text:style-name="P17"/>
      <text:p text:style-name="P12"/>
      <text:p text:style-name="P26"/>
      <text:p text:style-name="P18"><text:span text:style-name="T8">Senhor</text:span><text:span text:style-name="T7">es</text:span>:</text:p>
      <text:p text:style-name="P19"/>
      <text:p text:style-name="P24"><text:span text:style-name="T12">Encaminhamos a cópia d</text:span><text:span text:style-name="T13">o</text:span><text:span text:style-name="T12"> </text:span><text:span text:style-name="T13">Requerimento </text:span><text:span text:style-name="T12">nº </text:span><text:span text:style-name="T16">99</text:span><text:span text:style-name="T18">9</text:span><text:span text:style-name="T12">/201</text:span><text:span text:style-name="T14">5</text:span><text:span text:style-name="T12">, de autoria d</text:span><text:span text:style-name="T15">o</text:span><text:span text:style-name="T20">s</text:span><text:span text:style-name="T12"> vereador</text:span><text:span text:style-name="T20">es</text:span><text:span text:style-name="T12"> </text:span><text:span text:style-name="T16">R</text:span><text:span text:style-name="T19">oger Corrêa</text:span><text:span text:style-name="T12">, </text:span><text:span text:style-name="T20">Enfermeiro Vilmar e Fufa Azevedo,</text:span><text:span text:style-name="T12"> que “</text:span><text:span text:style-name="T18">Requer</text:span><text:span text:style-name="T20">em</text:span><text:span text:style-name="T18"> Voto de Congratulações aos organizadores da Audiência Pública Contra a Redução da Maioridade Penal, ocorrida no dia 24 de junho de 2015, na Câmara de Vereadores de Novo Hamburgo.</text:span><text:span text:style-name="T17">”</text:span><text:span text:style-name="T12">.</text:span></text:p>
      <text:p text:style-name="P22"/>
      <text:p text:style-name="P23">Na oportunidade, externamos congratulações em nome desta Casa Legislativa.</text:p>
      <text:p text:style-name="P20"/>
      <text:p text:style-name="P21">Atenciosamente,</text:p>
      <text:p text:style-name="P21"/>
      <text:p text:style-name="P21"/>
      <text:p text:style-name="P25"/>
      <text:p text:style-name="P25"/>
      <text:p text:style-name="P14"><text:span text:style-name="T21">CLÁUDIO RENATO DE AZEVEDO FILHO</text:span>,</text:p>
      <text:p text:style-name="P28"><text:span text:style-name="T21">Vice-</text:span>Presidente, <text:span text:style-name="T22">no </text:span><text:span text:style-name="T21">exercício do cargo de Presidente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0"/>
      <text:p text:style-name="P9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7-16T11:56:34</meta:print-date>
    <meta:document-statistic meta:table-count="0" meta:image-count="1" meta:object-count="0" meta:page-count="1" meta:paragraph-count="17" meta:word-count="171" meta:character-count="11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