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14c85b" officeooo:paragraph-rsid="0014c85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2cb0f3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d98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Standard">
      <style:paragraph-properties fo:margin-left="-0.053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2cb0f3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56b26" officeooo:paragraph-rsid="003d68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3c4208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a0fed" officeooo:paragraph-rsid="003c420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a0fed" officeooo:paragraph-rsid="003c42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a0fed" officeooo:paragraph-rsid="003d6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13f69c"/>
    </style:style>
    <style:style style:name="T10" style:family="text">
      <style:text-properties officeooo:rsid="00141d94"/>
    </style:style>
    <style:style style:name="T11" style:family="text">
      <style:text-properties officeooo:rsid="001b1ed2"/>
    </style:style>
    <style:style style:name="T12" style:family="text">
      <style:text-properties officeooo:rsid="00224a1f"/>
    </style:style>
    <style:style style:name="T13" style:family="text">
      <style:text-properties officeooo:rsid="002cb0f3"/>
    </style:style>
    <style:style style:name="T14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cb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50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a0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c42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3075c5"/>
    </style:style>
    <style:style style:name="T23" style:family="text">
      <style:text-properties officeooo:rsid="00364743"/>
    </style:style>
    <style:style style:name="T24" style:family="text">
      <style:text-properties officeooo:rsid="002d981f"/>
    </style:style>
    <style:style style:name="T25" style:family="text">
      <style:text-properties officeooo:rsid="00350ced"/>
    </style:style>
    <style:style style:name="T26" style:family="text">
      <style:text-properties officeooo:rsid="003a0fed"/>
    </style:style>
    <style:style style:name="T27" style:family="text">
      <style:text-properties officeooo:rsid="003c4208"/>
    </style:style>
    <style:style style:name="T28" style:family="text">
      <style:text-properties officeooo:rsid="003d68f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4">n</text:span>º <text:span text:style-name="T13">7</text:span><text:span text:style-name="T27">81</text:span><text:span text:style-name="T5">/</text:span>201<text:span text:style-name="T12">5</text:span><text:tab/> <text:s text:c="55"/>Novo Hamburgo, <text:span text:style-name="T13">16 de julho</text:span><text:span text:style-name="T11"> </text:span><text:span text:style-name="T6">de 201</text:span><text:span text:style-name="T12">5</text:span><text:span text:style-name="T6">.</text:span></text:p>
      <text:p text:style-name="P7"/>
      <text:p text:style-name="P7"/>
      <text:p text:style-name="P7"/>
      <text:p text:style-name="P7"/>
      <text:p text:style-name="P8">À <text:span text:style-name="T27">Professora</text:span></text:p>
      <text:p text:style-name="P28"><text:span text:style-name="T27">Isabel Cristina Lizakoski </text:span></text:p>
      <text:p text:style-name="P29"><text:span text:style-name="T27">Coordenadora dos Programas Sociais - IENH</text:span></text:p>
      <text:p text:style-name="P30"><text:span text:style-name="T28">Rua Frederico Mentz, 526</text:span></text:p>
      <text:p text:style-name="P13"><text:span text:style-name="T9">Novo Hamburgo </text:span><text:span text:style-name="T10">–</text:span><text:span text:style-name="T9"> RS</text:span></text:p>
      <text:p text:style-name="P26"><text:span text:style-name="T28">93525-360</text:span></text:p>
      <text:p text:style-name="P12"/>
      <text:p text:style-name="P14"/>
      <text:p text:style-name="P10"/>
      <text:p text:style-name="P22"/>
      <text:p text:style-name="P15"><text:span text:style-name="T8">Senhor</text:span><text:span text:style-name="T7">es</text:span>:</text:p>
      <text:p text:style-name="P16"/>
      <text:p text:style-name="P27"><text:span text:style-name="T14">Encaminhamos a cópia d</text:span><text:span text:style-name="T15">o</text:span><text:span text:style-name="T14"> </text:span><text:span text:style-name="T15">Requerimento </text:span><text:span text:style-name="T14">nº </text:span><text:span text:style-name="T21">1008</text:span><text:span text:style-name="T14">/201</text:span><text:span text:style-name="T16">5</text:span><text:span text:style-name="T14">, de autoria d</text:span><text:span text:style-name="T17">o</text:span><text:span text:style-name="T14"> vereador </text:span><text:span text:style-name="T18">Raul Cassel</text:span><text:span text:style-name="T14">, que “</text:span><text:span text:style-name="T21">Requer Voto de Congratulações ao programa social "Um Olhar para o Outro", da Instituição Evangélica de Novo Hamburgo.</text:span><text:span text:style-name="T19">”</text:span><text:span text:style-name="T14">.</text:span></text:p>
      <text:p text:style-name="P19"/>
      <text:p text:style-name="P20">Na oportunidade, externamos congratulações em nome desta Casa Legislativa.</text:p>
      <text:p text:style-name="P17"/>
      <text:p text:style-name="P18">Atenciosamente,</text:p>
      <text:p text:style-name="P18"/>
      <text:p text:style-name="P18"/>
      <text:p text:style-name="P21"/>
      <text:p text:style-name="P21"/>
      <text:p text:style-name="P11"><text:span text:style-name="T22">CLÁUDIO RENATO DE AZEVEDO FILHO</text:span>,</text:p>
      <text:p text:style-name="P25"><text:span text:style-name="T22">Vice-</text:span>Presidente, <text:span text:style-name="T23">no </text:span><text:span text:style-name="T22">exercício do cargo de Presidente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15T13:35:14</meta:print-date>
    <meta:document-statistic meta:table-count="0" meta:image-count="1" meta:object-count="0" meta:page-count="1" meta:paragraph-count="19" meta:word-count="156" meta:character-count="10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