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2cb0f3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d98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2cb0f3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56b26" officeooo:paragraph-rsid="004782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463401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0fed" officeooo:paragraph-rsid="0047829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a0fed" officeooo:paragraph-rsid="004782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font-name="Nimbus Roman No9 L" officeooo:rsid="0014c85b" officeooo:paragraph-rsid="00420d1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20d1a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b1ed2"/>
    </style:style>
    <style:style style:name="T13" style:family="text">
      <style:text-properties officeooo:rsid="00224a1f"/>
    </style:style>
    <style:style style:name="T14" style:family="text">
      <style:text-properties officeooo:rsid="002cb0f3"/>
    </style:style>
    <style:style style:name="T15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c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50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c4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420d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463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3075c5"/>
    </style:style>
    <style:style style:name="T25" style:family="text">
      <style:text-properties officeooo:rsid="00364743"/>
    </style:style>
    <style:style style:name="T26" style:family="text">
      <style:text-properties officeooo:rsid="002d981f"/>
    </style:style>
    <style:style style:name="T27" style:family="text">
      <style:text-properties officeooo:rsid="00350ced"/>
    </style:style>
    <style:style style:name="T28" style:family="text">
      <style:text-properties officeooo:rsid="003c4208"/>
    </style:style>
    <style:style style:name="T29" style:family="text">
      <style:text-properties officeooo:rsid="003d68f6"/>
    </style:style>
    <style:style style:name="T30" style:family="text">
      <style:text-properties officeooo:rsid="00401722"/>
    </style:style>
    <style:style style:name="T31" style:family="text">
      <style:text-properties officeooo:rsid="00420d1a"/>
    </style:style>
    <style:style style:name="T32" style:family="text">
      <style:text-properties officeooo:rsid="00463401"/>
    </style:style>
    <style:style style:name="T33" style:family="text">
      <style:text-properties officeooo:rsid="0047829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5">n</text:span>º <text:span text:style-name="T33">800</text:span><text:span text:style-name="T6">/</text:span>201<text:span text:style-name="T13">5</text:span><text:tab/> <text:s text:c="55"/>Novo Hamburgo, <text:span text:style-name="T14">16 de julho</text:span><text:span text:style-name="T12"> </text:span><text:span text:style-name="T7">de 201</text:span><text:span text:style-name="T13">5</text:span><text:span text:style-name="T7">.</text:span></text:p>
      <text:p text:style-name="P7"/>
      <text:p text:style-name="P7"/>
      <text:p text:style-name="P7"/>
      <text:p text:style-name="P7"/>
      <text:p text:style-name="P29"><text:span text:style-name="T31">Ao</text:span></text:p>
      <text:p text:style-name="P27"><text:span text:style-name="T33">Colégio Santa Catarina</text:span></text:p>
      <text:p text:style-name="P28"><text:span text:style-name="T33">Rua general Osório, 729</text:span></text:p>
      <text:p text:style-name="P28"><text:span text:style-name="T33">Bairro Hamburgo Velho</text:span></text:p>
      <text:p text:style-name="P12"><text:span text:style-name="T10">Novo Hamburgo </text:span><text:span text:style-name="T11">–</text:span><text:span text:style-name="T10"> RS</text:span></text:p>
      <text:p text:style-name="P24"><text:span text:style-name="T33">93511-970</text:span></text:p>
      <text:p text:style-name="P11"/>
      <text:p text:style-name="P13"/>
      <text:p text:style-name="P9"/>
      <text:p text:style-name="P21"/>
      <text:p text:style-name="P14"><text:span text:style-name="T9">Senhor</text:span><text:span text:style-name="T8">es</text:span>:</text:p>
      <text:p text:style-name="P15"/>
      <text:p text:style-name="P26"><text:span text:style-name="T15">Encaminhamos a cópia d</text:span><text:span text:style-name="T16">o</text:span><text:span text:style-name="T15"> </text:span><text:span text:style-name="T16">Requerimento </text:span><text:span text:style-name="T15">nº </text:span><text:span text:style-name="T21">10</text:span><text:span text:style-name="T23">10</text:span><text:span text:style-name="T15">/201</text:span><text:span text:style-name="T17">5</text:span><text:span text:style-name="T15">, de autoria d</text:span><text:span text:style-name="T18">o</text:span><text:span text:style-name="T23">s</text:span><text:span text:style-name="T15"> vereador</text:span><text:span text:style-name="T23">es</text:span><text:span text:style-name="T15"> </text:span><text:span text:style-name="T23">Issur Koch e Gerson Peteffi</text:span><text:span text:style-name="T15">, que “</text:span><text:span text:style-name="T23">Requerem Voto de Congratulações ao Colégio Santa Catarina, pela passagem do seu 115º aniversário.</text:span><text:span text:style-name="T20">”</text:span><text:span text:style-name="T15">.</text:span></text:p>
      <text:p text:style-name="P18"/>
      <text:p text:style-name="P19">Na oportunidade, <text:span text:style-name="T32">externamos congratulações</text:span> em nome desta Casa Legislativa.</text:p>
      <text:p text:style-name="P16"/>
      <text:p text:style-name="P17">Atenciosamente,</text:p>
      <text:p text:style-name="P17"/>
      <text:p text:style-name="P17"/>
      <text:p text:style-name="P20"/>
      <text:p text:style-name="P20"/>
      <text:p text:style-name="P10"><text:span text:style-name="T24">CLÁUDIO RENATO DE AZEVEDO FILHO</text:span>,</text:p>
      <text:p text:style-name="P23"><text:span text:style-name="T24">Vice-</text:span>Presidente, <text:span text:style-name="T25">no </text:span><text:span text:style-name="T24">exercício do cargo de Presidente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pan text:style-name="T3"/></text:p>
      <text:p text:style-name="P8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16T14:53:19</meta:print-date>
    <meta:document-statistic meta:table-count="0" meta:image-count="1" meta:object-count="0" meta:page-count="1" meta:paragraph-count="19" meta:word-count="151" meta:character-count="9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