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2cb0f3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2d98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-0.053cm" fo:margin-right="0cm" fo:margin-top="0cm" fo:margin-bottom="0cm" fo:text-align="end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2cb0f3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Nimbus Roman No9 L" officeooo:rsid="00420d1a" officeooo:paragraph-rsid="0050738b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7829e" officeooo:paragraph-rsid="004d4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bold" officeooo:rsid="00420d1a" officeooo:paragraph-rsid="0050738b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4bb9b9"/>
    </style:style>
    <style:style style:name="P28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7829e" officeooo:paragraph-rsid="004782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bb9b9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33bc29"/>
    </style:style>
    <style:style style:name="T10" style:family="text">
      <style:text-properties officeooo:rsid="0013f69c"/>
    </style:style>
    <style:style style:name="T11" style:family="text">
      <style:text-properties officeooo:rsid="00141d94"/>
    </style:style>
    <style:style style:name="T12" style:family="text">
      <style:text-properties officeooo:rsid="001b1ed2"/>
    </style:style>
    <style:style style:name="T13" style:family="text">
      <style:text-properties officeooo:rsid="00224a1f"/>
    </style:style>
    <style:style style:name="T14" style:family="text">
      <style:text-properties officeooo:rsid="002cb0f3"/>
    </style:style>
    <style:style style:name="T15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50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c42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463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4b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b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officeooo:rsid="004bb9b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officeooo:rsid="003075c5"/>
    </style:style>
    <style:style style:name="T26" style:family="text">
      <style:text-properties officeooo:rsid="00364743"/>
    </style:style>
    <style:style style:name="T27" style:family="text">
      <style:text-properties officeooo:rsid="00463401"/>
    </style:style>
    <style:style style:name="T28" style:family="text">
      <style:text-properties officeooo:rsid="0047829e"/>
    </style:style>
    <style:style style:name="T29" style:family="text">
      <style:text-properties officeooo:rsid="0048294b"/>
    </style:style>
    <style:style style:name="T30" style:family="text">
      <style:text-properties officeooo:rsid="004a54fd"/>
    </style:style>
    <style:style style:name="T31" style:family="text">
      <style:text-properties officeooo:rsid="004bb9b9"/>
    </style:style>
    <style:style style:name="T32" style:family="text">
      <style:text-properties officeooo:rsid="004d4b56"/>
    </style:style>
    <style:style style:name="T33" style:family="text">
      <style:text-properties officeooo:rsid="004df323"/>
    </style:style>
    <style:style style:name="T34" style:family="text">
      <style:text-properties officeooo:rsid="0050738b"/>
    </style:style>
    <style:style style:name="T35" style:family="text">
      <style:text-properties officeooo:rsid="0051644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5">n</text:span>º <text:span text:style-name="T28">80</text:span><text:span text:style-name="T30">2</text:span><text:span text:style-name="T6">/</text:span>201<text:span text:style-name="T13">5</text:span><text:tab/> <text:s text:c="55"/>Novo Hamburgo, <text:span text:style-name="T14">16 de julho</text:span><text:span text:style-name="T12"> </text:span><text:span text:style-name="T7">de 201</text:span><text:span text:style-name="T13">5</text:span><text:span text:style-name="T7">.</text:span></text:p>
      <text:p text:style-name="P7"/>
      <text:p text:style-name="P7"/>
      <text:p text:style-name="P7"/>
      <text:p text:style-name="P7"/>
      <text:p text:style-name="P24"><text:span text:style-name="T34">À Senhora</text:span></text:p>
      <text:p text:style-name="P26"><text:span text:style-name="T24">Juliane Zimmermann</text:span></text:p>
      <text:p text:style-name="P25">Colégio <text:span text:style-name="T31">Sinodal da Paz</text:span></text:p>
      <text:p text:style-name="P25"><text:span text:style-name="T32">Av. Pedro Adams Filho, 1974</text:span></text:p>
      <text:p text:style-name="P12"><text:span text:style-name="T10">Novo Hamburgo </text:span><text:span text:style-name="T11">–</text:span><text:span text:style-name="T10"> RS</text:span></text:p>
      <text:p text:style-name="P29">93<text:span text:style-name="T33">320-002</text:span></text:p>
      <text:p text:style-name="P11"/>
      <text:p text:style-name="P13"/>
      <text:p text:style-name="P9"/>
      <text:p text:style-name="P21"/>
      <text:p text:style-name="P14"><text:span text:style-name="T9">Senhor</text:span><text:span text:style-name="T35">a Diretora</text:span>:</text:p>
      <text:p text:style-name="P15"/>
      <text:p text:style-name="P27"><text:span text:style-name="T15">Encaminhamos a cópia d</text:span><text:span text:style-name="T16">o</text:span><text:span text:style-name="T15"> </text:span><text:span text:style-name="T16">Requerimento </text:span><text:span text:style-name="T15">nº </text:span><text:span text:style-name="T20">10</text:span><text:span text:style-name="T21">1</text:span><text:span text:style-name="T22">3</text:span><text:span text:style-name="T15">/201</text:span><text:span text:style-name="T17">5</text:span><text:span text:style-name="T15">, de autoria d</text:span><text:span text:style-name="T18">o</text:span><text:span text:style-name="T15"> vereador </text:span><text:span text:style-name="T21">Issur Koch,</text:span><text:span text:style-name="T15"> que “</text:span><text:span text:style-name="T22">Requer Voto de Congratulações à diretora Juliane Zimmermann, do Colégio Sinodal da Paz.</text:span><text:span text:style-name="T19">”</text:span><text:span text:style-name="T15">.</text:span></text:p>
      <text:p text:style-name="P18"/>
      <text:p text:style-name="P19">Na oportunidade, <text:span text:style-name="T27">externamos congratulações</text:span> em nome desta Casa Legislativa.</text:p>
      <text:p text:style-name="P16"/>
      <text:p text:style-name="P17">Atenciosamente,</text:p>
      <text:p text:style-name="P17"/>
      <text:p text:style-name="P17"/>
      <text:p text:style-name="P20"/>
      <text:p text:style-name="P20"/>
      <text:p text:style-name="P10"><text:span text:style-name="T25">CLÁUDIO RENATO DE AZEVEDO FILHO</text:span>,</text:p>
      <text:p text:style-name="P23"><text:span text:style-name="T25">Vice-</text:span>Presidente, <text:span text:style-name="T26">no </text:span><text:span text:style-name="T25">exercício do cargo de Presidente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8"/>
      <text:p text:style-name="P8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16T15:12:53</meta:print-date>
    <meta:document-statistic meta:table-count="0" meta:image-count="1" meta:object-count="0" meta:page-count="1" meta:paragraph-count="19" meta:word-count="150" meta:character-count="9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