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P2"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7pt" fo:font-style="normal" style:text-underline-style="none" fo:font-weight="normal" style:font-size-asian="7pt" style:font-style-asian="normal" style:font-weight-asian="normal" style:font-size-complex="7pt" style:font-style-complex="normal" style:font-weight-complex="normal"/>
    </style:style>
    <style:style style:name="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a8fea1" style:font-size-asian="6.09999990463257pt" style:font-weight-asian="bold" style:font-size-complex="7pt" style:font-weight-complex="bold"/>
    </style:style>
    <style:style style:name="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P7"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b4346" officeooo:paragraph-rsid="009861b5"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4.001cm" style:auto-text-indent="false"/>
      <style:text-properties style:font-name="Nimbus Roman No9 L" fo:font-size="12pt" fo:letter-spacing="-0.004cm" fo:font-weight="normal" officeooo:rsid="00a105f4" officeooo:paragraph-rsid="00a105f4" style:font-size-asian="12pt" style:font-weight-asian="normal" style:font-size-complex="12pt" style:font-weight-complex="normal"/>
    </style:style>
    <style:style style:name="P9" style:family="paragraph" style:parent-style-name="Standard">
      <style:paragraph-properties fo:margin-left="0cm" fo:margin-right="0cm" fo:margin-top="0cm" fo:margin-bottom="0.801cm" fo:text-align="justify" style:justify-single-word="false" fo:text-indent="4.001cm" style:auto-text-indent="false"/>
      <style:text-properties style:font-name="Nimbus Roman No9 L" fo:font-size="12pt" fo:letter-spacing="-0.004cm" fo:font-weight="normal" officeooo:rsid="00ab4346" officeooo:paragraph-rsid="009861b5" style:font-size-asian="12pt" style:font-weight-asian="normal" style:font-size-complex="12pt" style:font-weight-complex="normal"/>
    </style:style>
    <style:style style:name="P10" style:family="paragraph" style:parent-style-name="Standard">
      <style:paragraph-properties fo:margin-left="0cm" fo:margin-right="0cm" fo:margin-top="0.199cm" fo:margin-bottom="0.199cm" fo:text-align="justify" style:justify-single-word="false" fo:text-indent="4.001cm" style:auto-text-indent="false"/>
      <style:text-properties style:font-name="Nimbus Roman No9 L" fo:font-size="12pt" fo:letter-spacing="-0.004cm" fo:font-weight="normal" officeooo:rsid="00ab4346" officeooo:paragraph-rsid="009861b5"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line-height="100%" fo:text-align="justify" style:justify-single-word="false" fo:text-indent="4.001cm" style:auto-text-indent="false" fo:padding="0cm" fo:border="none"/>
      <style:text-properties fo:color="#000000" style:font-name="Nimbus Roman No9 L" fo:font-size="12pt" officeooo:paragraph-rsid="00a7f118" style:font-size-asian="12pt" style:font-size-complex="12pt"/>
    </style:style>
    <style:style style:name="P12" style:family="paragraph" style:parent-style-name="Text_20_body">
      <style:paragraph-properties fo:margin-left="0cm" fo:margin-right="0cm" fo:margin-top="0.101cm" fo:margin-bottom="0.101cm" fo:line-height="100%" fo:text-align="justify" style:justify-single-word="false" fo:text-indent="4.001cm" style:auto-text-indent="false" fo:padding="0cm" fo:border="none"/>
      <style:text-properties fo:color="#000000" style:font-name="Nimbus Roman No9 L" fo:font-size="12pt" officeooo:paragraph-rsid="00a7f118" style:font-size-asian="12pt" style:font-size-complex="12pt"/>
    </style:style>
    <style:style style:name="P13" style:family="paragraph" style:parent-style-name="Text_20_body">
      <style:paragraph-properties fo:margin-left="0cm" fo:margin-right="0cm" fo:margin-top="0.101cm" fo:margin-bottom="0.101cm" fo:line-height="100%" fo:text-align="justify" style:justify-single-word="false" fo:text-indent="4.001cm" style:auto-text-indent="false" fo:padding="0cm" fo:border="none">
        <style:tab-stops>
          <style:tab-stop style:position="2.496cm"/>
        </style:tab-stops>
      </style:paragraph-properties>
      <style:text-properties fo:color="#000000" style:font-name="Nimbus Roman No9 L" fo:font-size="12pt" officeooo:paragraph-rsid="00a7f118" style:font-size-asian="12pt" style:font-size-complex="12pt"/>
    </style:style>
    <style:style style:name="P14" style:family="paragraph" style:parent-style-name="Text_20_body">
      <style:paragraph-properties fo:margin-left="0cm" fo:margin-right="0cm" fo:margin-top="0.101cm" fo:margin-bottom="0.101cm" fo:line-height="100%" fo:text-align="justify" style:justify-single-word="false" fo:text-indent="4.001cm" style:auto-text-indent="false" fo:padding="0cm" fo:border="none"/>
      <style:text-properties fo:color="#000000" style:font-name="Nimbus Roman No9 L" fo:font-size="12pt" fo:letter-spacing="-0.004cm" fo:font-weight="normal" officeooo:rsid="00a63e03" officeooo:paragraph-rsid="00a7f118" style:font-size-asian="12pt" style:font-weight-asian="normal" style:font-size-complex="12pt" style:font-weight-complex="normal"/>
    </style:style>
    <style:style style:name="P15" style:family="paragraph" style:parent-style-name="Standard">
      <style:paragraph-properties fo:margin-left="0cm" fo:margin-right="0cm" fo:margin-top="0cm" fo:margin-bottom="2cm" fo:text-align="center" style:justify-single-word="false" fo:text-indent="0cm" style:auto-text-indent="false"/>
      <style:text-properties style:font-name="Nimbus Roman No9 L" fo:font-size="12pt" fo:font-weight="bold" officeooo:paragraph-rsid="009861b5" style:font-size-asian="12pt" style:font-weight-asian="bold" style:font-size-complex="12pt" style:font-weight-complex="bold"/>
    </style:style>
    <style:style style:name="P16" style:family="paragraph" style:parent-style-name="Standard">
      <style:paragraph-properties fo:margin-left="9.999cm" fo:margin-right="0cm" fo:margin-top="1.3cm" fo:margin-bottom="0cm" fo:text-align="center" style:justify-single-word="false" fo:text-indent="0cm" style:auto-text-indent="false"/>
      <style:text-properties style:font-name="Nimbus Roman No9 L" officeooo:rsid="00a2e849" officeooo:paragraph-rsid="00a2e849"/>
    </style:style>
    <style:style style:name="P17" style:family="paragraph" style:parent-style-name="Text_20_body">
      <style:paragraph-properties fo:margin-left="4.001cm" fo:margin-right="0cm" fo:margin-top="0.101cm" fo:margin-bottom="0.101cm" fo:line-height="100%" fo:text-align="justify" style:justify-single-word="false" fo:text-indent="0cm" style:auto-text-indent="false" fo:padding="0cm" fo:border="none"/>
      <style:text-properties fo:color="#000000" style:font-name="Nimbus Roman No9 L" fo:font-size="12pt" officeooo:paragraph-rsid="00a7f118" style:font-size-asian="12pt" style:font-size-complex="12pt"/>
    </style:style>
    <style:style style:name="P18" style:family="paragraph" style:parent-style-name="Text_20_body">
      <style:paragraph-properties fo:margin-left="4.001cm" fo:margin-right="0cm" fo:margin-top="0.101cm" fo:margin-bottom="0.101cm" fo:line-height="100%" fo:text-align="justify" style:justify-single-word="false" fo:text-indent="0cm" style:auto-text-indent="false" fo:padding="0cm" fo:border="none"/>
      <style:text-properties fo:color="#000000" style:font-name="Nimbus Roman No9 L" fo:font-size="12pt" fo:font-style="italic" officeooo:paragraph-rsid="00a7f118" style:font-size-asian="12pt" style:font-style-asian="italic" style:font-size-complex="12pt" style:font-style-complex="italic"/>
    </style:style>
    <style:style style:name="P19" style:family="paragraph" style:parent-style-name="Text_20_body">
      <style:paragraph-properties fo:margin-left="4.001cm" fo:margin-right="0cm" fo:margin-top="0.101cm" fo:margin-bottom="0.101cm" fo:line-height="100%" fo:text-align="start" style:justify-single-word="false" fo:text-indent="0cm" style:auto-text-indent="false" fo:padding="0cm" fo:border="none"/>
      <style:text-properties fo:color="#000000" style:font-name="Nimbus Roman No9 L" fo:font-size="12pt" fo:font-style="italic" officeooo:paragraph-rsid="00a7f118" style:font-size-asian="12pt" style:font-style-asian="italic" style:font-size-complex="12pt" style:font-style-complex="italic"/>
    </style:style>
    <style:style style:name="P20" style:family="paragraph" style:parent-style-name="Text_20_body">
      <style:paragraph-properties fo:margin-left="4.001cm" fo:margin-right="0cm" fo:margin-top="0.101cm" fo:margin-bottom="0.101cm" fo:line-height="100%" fo:text-align="start" style:justify-single-word="false" fo:text-indent="0cm" style:auto-text-indent="false" fo:padding="0cm" fo:border="none"/>
      <style:text-properties fo:color="#000000" style:font-name="Nimbus Roman No9 L" fo:font-size="12pt" fo:font-style="italic" officeooo:paragraph-rsid="00a8242c" style:font-size-asian="12pt" style:font-style-asian="italic" style:font-size-complex="12pt" style:font-style-complex="italic"/>
    </style:style>
    <style:style style:name="P21" style:family="paragraph" style:parent-style-name="Text_20_body">
      <style:paragraph-properties fo:margin-left="4.001cm" fo:margin-right="0cm" fo:margin-top="0.101cm" fo:margin-bottom="0.101cm" fo:line-height="100%" fo:text-align="start" style:justify-single-word="false" fo:text-indent="0cm" style:auto-text-indent="false" fo:padding="0cm" fo:border="none"/>
      <style:text-properties fo:color="#000000" style:font-name="Nimbus Roman No9 L" fo:font-size="12pt" fo:font-style="italic" officeooo:paragraph-rsid="00a8fea1" style:font-size-asian="12pt" style:font-style-asian="italic" style:font-size-complex="12pt" style:font-style-complex="italic"/>
    </style:style>
    <style:style style:name="P22" style:family="paragraph" style:parent-style-name="Text_20_body">
      <style:paragraph-properties fo:margin-left="4.001cm" fo:margin-right="0cm" fo:margin-top="0.101cm" fo:margin-bottom="0.101cm" fo:line-height="100%" fo:text-align="justify" style:justify-single-word="false" fo:text-indent="0cm" style:auto-text-indent="false" fo:padding="0cm" fo:border="none"/>
      <style:text-properties fo:color="#000000" style:font-name="Nimbus Roman No9 L" fo:font-size="12pt" fo:font-style="italic" officeooo:paragraph-rsid="00a8242c" style:font-size-asian="12pt" style:font-style-asian="italic" style:font-size-complex="12pt" style:font-style-complex="italic"/>
    </style:style>
    <style:style style:name="T1" style:family="text">
      <style:text-properties officeooo:rsid="00a8fea1"/>
    </style:style>
    <style:style style:name="T2" style:family="text">
      <style:text-properties style:text-underline-style="solid" style:text-underline-width="auto" style:text-underline-color="font-color" officeooo:rsid="00a8fea1"/>
    </style:style>
    <style:style style:name="T3" style:family="text">
      <style:text-properties style:text-underline-style="none" officeooo:rsid="00a8fea1"/>
    </style:style>
    <style:style style:name="T4" style:family="text">
      <style:text-properties fo:font-weight="normal" style:font-weight-asian="normal" style:font-weight-complex="normal"/>
    </style:style>
    <style:style style:name="T5" style:family="text">
      <style:text-properties officeooo:rsid="009861b5"/>
    </style:style>
    <style:style style:name="T6" style:family="text">
      <style:text-properties officeooo:rsid="0099f3c8"/>
    </style:style>
    <style:style style:name="T7" style:family="text">
      <style:text-properties officeooo:rsid="00a105f4"/>
    </style:style>
    <style:style style:name="T8" style:family="text">
      <style:text-properties officeooo:rsid="00a7f118"/>
    </style:style>
    <style:style style:name="T9" style:family="text">
      <style:text-properties officeooo:rsid="00261ed3"/>
    </style:style>
    <style:style style:name="T10" style:family="text">
      <style:text-properties officeooo:rsid="002d8524"/>
    </style:style>
    <style:style style:name="T11" style:family="text">
      <style:text-properties fo:font-style="italic" style:font-style-asian="italic" style:font-style-complex="italic"/>
    </style:style>
    <style:style style:name="T12" style:family="text">
      <style:text-properties officeooo:rsid="0029e2b3"/>
    </style:style>
    <style:style style:name="T13" style:family="text">
      <style:text-properties officeooo:rsid="00a8c181"/>
    </style:style>
    <style:style style:name="T14" style:family="text">
      <style:text-properties officeooo:rsid="00a940b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JUSTIFICATIVA</text:p>
      <text:p text:style-name="P8">Senhor Presidente,</text:p>
      <text:p text:style-name="P7">Senhora Vereadora,</text:p>
      <text:p text:style-name="P9">Senhores Vereadores<text:span text:style-name="T7">:</text:span></text:p>
      <text:p text:style-name="P11">A promoção da acessibilidade constitui um elemento fundamental na qualidade de vida dos cidadãos, sendo um meio imprescindível para o exercício dos direitos que são conferidos a qualquer membro de uma sociedade democrática, contribuindo decisivamente para um maior reforço dos laços sociais e para uma maior participação cívica de todos aqueles que integram o Estado de Direito.</text:p>
      <text:p text:style-name="P12">No devido cumprimento dos preceitos constitucionais, a Lei Federal nº. 10.098/2000 estabelece normas gerais e critérios básicos para a promoção da acessibilidade das pessoas com deficiência ou com mobilidade reduzida, definindo como acessibilidade, a possibilidade e condição de alcance para utilização, com segurança e autonomia, dos espaços, mobiliários e equipamentos urbanos, das edificações, dos transportes e dos sistemas e meios de comunicação, por pessoa com deficiência ou com mobilida<text:span text:style-name="T10">EDERAL</text:span>de reduzida, temporária ou permanente.</text:p>
      <text:p text:style-name="P12">O artigo 2º da Lei Federal acima citada define barreiras arquitetônicas, conforme citado abaixo:</text:p>
      <text:p text:style-name="P22">"Art. 2o Para os fins desta Lei são estabelecidas as seguintes definições:</text:p>
      <text:p text:style-name="P22">I - ...</text:p>
      <text:p text:style-name="P22">II - barreiras: qualquer entrave ou obstáculo que limite ou impeça o acesso, a liberdade de movimento e a circulação com segurança das pessoas, classificadas em:</text:p>
      <text:p text:style-name="P18">a) barreiras arquitetônicas urbanísticas: as existentes nas vias públicas e nos espaços de uso público;"</text:p>
      <text:p text:style-name="P12">Diante do atual desafio da mobilidade urbana sustentável para o acesso democrático ao espaço urbano, com foco na necessidade da garantia do trânsito livre, confortável e seguro nas calçadas do Município, associada à inclusão de pessoas com deficiência ou dificuldades de locomoção, tive a iniciativa de legislar sobre o tema através da Lei <text:span text:style-name="T12">2.609</text:span>, de 2013, que define <text:span text:style-name="T12">as formas de contrução e conservação <text:s/>dos passeios publicos.</text:span></text:p>
      <text:p text:style-name="P12">A NBR 9050/2004, elaborada pelo Comitê Brasileiro de Acessibilidade, define calçada e passeio e as dimensões mínimas de faixa livre, conforme citado abaixo:</text:p>
      <text:p text:style-name="P20">NBR 9050/2004</text:p>
      <text:p text:style-name="P20">"3 Definições</text:p>
      <text:p text:style-name="P20"><text:soft-page-break/>Para os efeitos desta Norma, aplicam-se as seguintes definições:</text:p>
      <text:p text:style-name="P20">3.11 calçada: Parte da via, normalmente segregada e em nível diferente, não destinada à circulação de veículos, reservada ao trânsito de pedestres e, quando possível, à implantação de mobiliário, sinalização, vegetação e outros fins - Código de Trânsito Brasileiro.</text:p>
      <text:p text:style-name="P20">(...)</text:p>
      <text:p text:style-name="P21">3.31 passeio: Parte da calçada ou da pista de rolamento, neste último caso separada por pintura ou elemento físico, livre de interferências, destinada à circulação exclusiva de pedestres e, excepcionalmente, de ciclistas - Código de Trânsito Brasileiro.</text:p>
      <text:p text:style-name="P21">(...)"</text:p>
      <text:p text:style-name="P12">Ocorre que os transeuntes, em especial as pessoas com deficiência física e com mobilidade reduzida, permanente ou temporária, bem como os idosos, têm encontrado muitas dificuldades de acessibilidade nos passeios, pois as construtoras estão instalando tapumes até a metade do passeio não mantendo a largura mínima admissível de 1,20 (um metro e vinte centímetros), livre e desimpedida de qualquer obstáculo para o livre trânsito de pedestres, conforme determina a NBR 9.050/2004, conforme citada abaixo:</text:p>
      <text:p text:style-name="P20">NBR 9.050</text:p>
      <text:p text:style-name="P21">"6.10.4 Dimensões mínimas de faixa livre</text:p>
      <text:p text:style-name="P21">Calçadas, passeios e vias exclusivas de pedestres devem incorporar faixa livre com largura mínima recomendável de 1,50 m, sendo o mínimo admissível de 1,20 m e altura livre mínima de 2,10 m".</text:p>
      <text:p text:style-name="P12">Nesse mesmo sentido:</text:p>
      <text:p text:style-name="P20">NBR 9.050</text:p>
      <text:p text:style-name="P20"><text:span text:style-name="T13">"</text:span>6.10.7 As obras eventualmente existentes sobre o passeio devem ser convenientemente sinalizadas e isoladas, assegurando-se a largura mínima de 1,20m (um metro e vinte centímetros) para circulação. Caso contrário, deve ser feito desvio pelo leito carroçável da via, providenciando-se uma rampa provisória, com largura mínima de 1,00 m e inclinação máxima de 10%, conforme figura 98".</text:p>
      <text:p text:style-name="P12">A instalação de tapumes <text:span text:style-name="T9">deve ser regulamentada </text:span>pelo Código <text:s/>Edificações, <text:span text:style-name="T9">mas este é omisso, tanto em relação aos tapumes, quanto a</text:span> preservação de passagem segura de pedestres, que por muitas vezes precisam andar na rua para desviar das obras, motivo pela qual se faz necessária essa previsão legal.</text:p>
      <text:p text:style-name="P12">O Município tem competência para tratar sobre o tema, conforme dispõe o art. 30 da C<text:span text:style-name="T9">onstituição Federal.</text:span></text:p>
      <text:p text:style-name="P19">Constituição Federal</text:p>
      <text:p text:style-name="P19">Art. 30. Compete aos Municípios:</text:p>
      <text:p text:style-name="P19">I - legislar sobre assuntos de interesse local;</text:p>
      <text:p text:style-name="P18"><text:soft-page-break/>[...<text:span text:style-name="T9">]</text:span></text:p>
      <text:p text:style-name="P12">Cabe ainda ressaltar que esta medida regulamentar pode ser de iniciativa do Poder Legislativo, pois não existe no caso interferência em "atribuições administrativas" de Secretaria Municipal, criando novas competências, mas tão somente normatizando sobre tarefas ou funções já inerentes à Secretaria.</text:p>
      <text:p text:style-name="P12">O STF tem se posicionado reiteradamente nesse sentido, esclarecendo a diferença entre remodelar atribuições administrativas do que implementar programas municipais.</text:p>
      <text:p text:style-name="P17"><text:span text:style-name="T11">"É indispensável à iniciativa do chefe do Poder Executivo (mediante projeto de lei ou mesmo, após a EC 32/2001, por meio de decreto) na elaboração de normas que de alguma forma remodelem as atribuições de órgão pertencente à estrutura administrativa de determinada unidade da Federação."</text:span> AI 643.926-ED, Rel. Min. Dias Toffoli, julgamento em 13-3-2012, Primeira Turma, DJE 12-4-2012; em 28-2-2012<text:span text:style-name="T8">."</text:span></text:p>
      <text:p text:style-name="P13">É necessário salientar que esta Casa Legislativa deve estar consciente da importância de que se reveste a supressão destas barreiras arquitetônicas, num processo de total integração social das pessoas com deficiências permanentes ou temporárias.</text:p>
      <text:p text:style-name="P14"><text:span text:style-name="T6">Deste modo, este projeto busca a melhoria da qualidade de vida dos cidadãos do município de </text:span><text:span text:style-name="T9">Novo Hamburgo</text:span><text:span text:style-name="T6">, consagrando o princípio da igualdade previsto na Carta Magna de 1988. Por isso é que pugnamos pela aprovação unânime da presente proposta legislativa.</text:span></text:p>
      <text:p text:style-name="P10">Novo Hamburgo, <text:span text:style-name="T7">16</text:span> de <text:span text:style-name="T5">ju</text:span><text:span text:style-name="T7">l</text:span><text:span text:style-name="T5">ho</text:span> de 2015.</text:p>
      <text:p text:style-name="P16">Vereador <text:span text:style-name="T8">Raul Casse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00%" fo:text-align="justify" style:justify-single-word="false" fo:text-indent="2cm" style:auto-text-indent="false"/>
      <style:text-properties fo:font-size="11pt" style:font-size-asian="11pt"/>
    </style:style>
    <style:style style:name="Title" style:family="paragraph" style:parent-style-name="Standard" style:next-style-name="Subtitle" style:class="text">
      <style:paragraph-properties fo:margin-top="0.423cm" fo:margin-bottom="0.212cm" fo:line-height="100%" fo:text-align="center" style:justify-single-word="false" fo:keep-with-next="always"/>
      <style:text-properties style:font-name="Times New Roman" fo:font-size="14pt" fo:font-weight="bold" style:font-name-asian="DejaVu Sans1" style:font-size-asian="14pt" style:font-weight-asian="bold"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size="18pt" fo:font-style="normal" style:text-underline-style="none" fo:font-weight="normal" style:font-size-asian="18pt" style:font-style-asian="normal" style:font-weight-asian="normal" style:font-size-complex="18pt" style:font-style-complex="normal" style:font-weight-complex="normal"/>
    </style:style>
    <style:style style:name="MP2" style:family="paragraph" style:parent-style-name="Header">
      <style:paragraph-properties fo:text-align="center" style:justify-single-word="false" fo:padding="0cm" fo:border-left="none" fo:border-right="none" fo:border-top="none" fo:border-bottom="0.002cm solid #000000" style:shadow="none"/>
      <style:text-properties style:font-name="Nimbus Roman No9 L" fo:font-size="7pt" fo:font-style="normal" style:text-underline-style="none" fo:font-weight="normal" style:font-size-asian="7pt" style:font-style-asian="normal" style:font-weight-asian="normal" style:font-size-complex="7pt" style:font-style-complex="normal" style:font-weight-complex="normal"/>
    </style:style>
    <style:style style:name="MP3"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6.193cm" style:type="right"/>
        </style:tab-stops>
      </style:paragraph-properties>
      <style:text-properties style:font-name="Nimbus Roman No9 L" fo:font-size="7pt" fo:font-weight="bold" officeooo:paragraph-rsid="00a8fea1" style:font-size-asian="6.09999990463257pt" style:font-weight-asian="bold" style:font-size-complex="7pt" style:font-weight-complex="bold"/>
    </style:style>
    <style:style style:name="MP4"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421af4" style:font-size-asian="6pt" style:font-size-complex="6pt"/>
    </style:style>
    <style:style style:name="MT1" style:family="text">
      <style:text-properties officeooo:rsid="00a8fea1"/>
    </style:style>
    <style:style style:name="MT2" style:family="text">
      <style:text-properties officeooo:rsid="00a940bf"/>
    </style:style>
    <style:style style:name="MT3" style:family="text">
      <style:text-properties style:text-underline-style="solid" style:text-underline-width="auto" style:text-underline-color="font-color" officeooo:rsid="00a8fea1"/>
    </style:style>
    <style:style style:name="MT4" style:family="text">
      <style:text-properties style:text-underline-style="none" officeooo:rsid="00a8fea1"/>
    </style:style>
    <style:style style:name="MT5"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2"><draw:image xlink:href="Pictures/10000000000000BC00000114FEB6BD12.png" xlink:type="simple" xlink:show="embed" xlink:actuate="onLoad"/></draw:frame></text:p>
        <text:p text:style-name="MP1">CÂMARA MUNICIPAL DE NOVO HAMBURGO</text:p>
        <text:p text:style-name="MP2">ESTADO DO RIO GRANDE DO SUL</text:p>
      </style:header>
      <style:footer>
        <text:p text:style-name="MP3"><text:span text:style-name="MT1">JUSTIFICATIVA DO PROJETO DE LEI COMPLEMENTAR Nº </text:span><text:span text:style-name="MT2">2</text:span><text:span text:style-name="MT1">/2015</text:span><text:span text:style-name="MT3"><text:tab/><text:tab/><text:tab/></text:span><text:span text:style-name="MT4">página </text:span><text:span text:style-name="MT4"><text:page-number text:select-page="current">1</text:page-number></text:span><text:span text:style-name="MT4">/3</text:span></text:p>
        <text:p text:style-name="MP4">Doe sangue, doe órgãos, SALVE UMA VIDA. (Lei Municipal Nº 31/98, de 19 de maio de 1998)</text:p>
        <text:p text:style-name="MP5">Contribua com o Fundo Municipal da Criança e do Adolescente (Lei Municipal Nº 1.180/2004, de 13 de outubro de 2004)</text:p>
        <text:p text:style-name="MP6">Doe Medula Óssea, Sangue do Cordão Umbilical e Placentário - PRÓ-MEDULA (Lei Municipal Nº 2.310/2011, de<text:span text:style-name="MT5">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09-03-18T17:31:03</meta:creation-date>
    <dc:date>2015-07-16T18:00:54</dc:date>
    <dc:language>pt-BR</dc:language>
    <meta:editing-cycles>138</meta:editing-cycles>
    <meta:editing-duration>PT09H25M32S</meta:editing-duration>
    <dc:creator>Nilo Lobo</dc:creator>
    <meta:printed-by>Nilo Lobo</meta:printed-by>
    <meta:print-date>2015-07-16T14:48:13</meta:print-date>
    <meta:document-statistic meta:table-count="0" meta:image-count="1" meta:object-count="0" meta:page-count="3" meta:paragraph-count="47" meta:word-count="929" meta:character-count="6162"/>
    <meta:user-defined meta:name="Info 1"/>
    <meta:user-defined meta:name="Info 2"/>
    <meta:user-defined meta:name="Info 3"/>
    <meta:user-defined meta:name="Info 4"/>
    <meta:template xlink:type="simple" xlink:actuate="onRequest" xlink:title="padrao-3" xlink:href="../../../../tmp/Desktop/.broffice.org2/user/template/padrao-31.ott" meta:date="2009-03-18T17:31:01"/>
  </office:meta>
</office:document-meta>
</file>