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e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be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bea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bead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bea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8">827</text:span><text:span text:style-name="T5">/</text:span>201<text:span text:style-name="T15">5</text:span><text:tab/> <text:s text:c="54"/>Novo Hamburgo, <text:span text:style-name="T18">23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</text:p>
      <text:p text:style-name="P29"><text:span text:style-name="T18">Associação Evangélica de Ação Social</text:span></text:p>
      <text:p text:style-name="P27"><text:span text:style-name="T18">Rua Bento Gonçalves, 2394</text:span></text:p>
      <text:p text:style-name="P27"><text:span text:style-name="T18">Bairro Centro</text:span></text:p>
      <text:p text:style-name="P13"><text:span text:style-name="T11">Novo Hamburgo </text:span><text:span text:style-name="T12">-</text:span><text:span text:style-name="T11"> RS </text:span></text:p>
      <text:p text:style-name="P28">93510-000</text:p>
      <text:p text:style-name="P12"/>
      <text:p text:style-name="P14"/>
      <text:p text:style-name="P7"/>
      <text:p text:style-name="P11"/>
      <text:p text:style-name="P22"/>
      <text:p text:style-name="P15"><text:span text:style-name="T8">Senhor</text:span><text:span text:style-name="T7">es</text:span>:</text:p>
      <text:p text:style-name="P16"/>
      <text:p text:style-name="P26">Encaminhamos a cópia d<text:span text:style-name="T13">o</text:span> <text:span text:style-name="T13">Requerimento </text:span>nº <text:span text:style-name="T18">1039</text:span>/201<text:span text:style-name="T16">5</text:span>, de autoria d<text:span text:style-name="T9">o</text:span> vereador <text:span text:style-name="T18">Issur Koch</text:span>, que “<text:span text:style-name="T18">Requer voto de congratulações à Associação Evangélica de Ação Social em Novo Hamburgo pela passagem do seu aniversário.</text:span><text:span text:style-name="T10">”</text:span>.</text:p>
      <text:p text:style-name="P19"/>
      <text:p text:style-name="P20">Na oportunidade, externamos congratulações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4"><text:span text:style-name="T15">VILMAR EMILIO HEMING</text:span>,</text:p>
      <text:p text:style-name="P25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