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officeooo:rsid="0014c85b" officeooo:paragraph-rsid="0014c85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2bea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bead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da7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7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da73a" officeooo:paragraph-rsid="002da73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bead7"/>
    </style:style>
    <style:style style:name="T18" style:family="text">
      <style:text-properties officeooo:rsid="002da73a"/>
    </style:style>
    <style:style style:name="T19" style:family="text">
      <style:text-properties officeooo:rsid="002eebc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4">n</text:span>º <text:span text:style-name="T17">82</text:span><text:span text:style-name="T18">8</text:span><text:span text:style-name="T5">/</text:span>201<text:span text:style-name="T15">5</text:span><text:tab/> <text:s text:c="54"/>Novo Hamburgo, <text:span text:style-name="T17">23 de julho</text:span><text:span text:style-name="T14"> </text:span><text:span text:style-name="T6">de 201</text:span><text:span text:style-name="T15">5</text:span><text:span text:style-name="T6">.</text:span></text:p>
      <text:p text:style-name="P8"/>
      <text:p text:style-name="P8"/>
      <text:p text:style-name="P8"/>
      <text:p text:style-name="P8"/>
      <text:p text:style-name="P9">À <text:span text:style-name="T18">Senhora</text:span></text:p>
      <text:p text:style-name="P29">Edith Pilger Blankenheimer</text:p>
      <text:p text:style-name="P12"><text:span text:style-name="T17">Rua </text:span><text:span text:style-name="T18">Joaquim Pedro Soares, 736</text:span></text:p>
      <text:p text:style-name="P15"><text:span text:style-name="T11">Novo Hamburgo </text:span><text:span text:style-name="T12">-</text:span><text:span text:style-name="T11"> RS </text:span></text:p>
      <text:p text:style-name="P13">93510-<text:span text:style-name="T18">320</text:span></text:p>
      <text:p text:style-name="P14"/>
      <text:p text:style-name="P16"/>
      <text:p text:style-name="P7"/>
      <text:p text:style-name="P11"/>
      <text:p text:style-name="P25"/>
      <text:p text:style-name="P17"><text:span text:style-name="T8">Senhor</text:span><text:span text:style-name="T7">es </text:span><text:span text:style-name="T19">Familiares</text:span>:</text:p>
      <text:p text:style-name="P18"/>
      <text:p text:style-name="P22">Encaminhamos cópia d<text:span text:style-name="T13">o</text:span> <text:span text:style-name="T13">Requerimento </text:span>nº <text:span text:style-name="T17">10</text:span><text:span text:style-name="T18">40</text:span>/201<text:span text:style-name="T16">5</text:span>, de autoria d<text:span text:style-name="T9">o</text:span> vereador <text:span text:style-name="T18">Raul Cassel</text:span>, que “<text:span text:style-name="T18">Requer voto de pesar pelo falecimento do Senhor Adolpho Blankenheimer.</text:span><text:span text:style-name="T10">”</text:span>.</text:p>
      <text:p text:style-name="P21"/>
      <text:p text:style-name="P23">Na oportunidade, <text:span text:style-name="T18">manifestamos condolências</text:span> em nome desta Casa Legislativa.</text:p>
      <text:p text:style-name="P19"/>
      <text:p text:style-name="P20">Atenciosamente,</text:p>
      <text:p text:style-name="P20"/>
      <text:p text:style-name="P24"/>
      <text:p text:style-name="P24"/>
      <text:p text:style-name="P27"><text:span text:style-name="T15">VILMAR EMILIO HEMING</text:span>,</text:p>
      <text:p text:style-name="P28">Presidente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7-22T11:40:05</meta:print-date>
    <meta:document-statistic meta:table-count="0" meta:image-count="1" meta:object-count="0" meta:page-count="1" meta:paragraph-count="18" meta:word-count="135" meta: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