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2b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2b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bea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2bfe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a73a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bead7"/>
    </style:style>
    <style:style style:name="T19" style:family="text">
      <style:text-properties officeooo:rsid="002da73a"/>
    </style:style>
    <style:style style:name="T20" style:family="text">
      <style:text-properties officeooo:rsid="002f5547"/>
    </style:style>
    <style:style style:name="T21" style:family="text">
      <style:text-properties officeooo:rsid="00326d81"/>
    </style:style>
    <style:style style:name="T22" style:family="text">
      <style:text-properties officeooo:rsid="0032bf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5">n</text:span>º <text:span text:style-name="T18">8</text:span><text:span text:style-name="T22">30</text:span><text:span text:style-name="T6">/</text:span>201<text:span text:style-name="T16">5</text:span><text:tab/> <text:s text:c="54"/>Novo Hamburgo, <text:span text:style-name="T18">23 de julho</text:span><text:span text:style-name="T15"> </text:span><text:span text:style-name="T7">de 201</text:span><text:span text:style-name="T16">5</text:span><text:span text:style-name="T7">.</text:span></text:p>
      <text:p text:style-name="P8"/>
      <text:p text:style-name="P8"/>
      <text:p text:style-name="P8"/>
      <text:p text:style-name="P8"/>
      <text:p text:style-name="P9">À <text:span text:style-name="T20">Direção</text:span></text:p>
      <text:p text:style-name="P29"><text:span text:style-name="T22">Fundação Liberato</text:span></text:p>
      <text:p text:style-name="P27"><text:span text:style-name="T22">Rua Inconfidentes, 395</text:span></text:p>
      <text:p text:style-name="P27"><text:span text:style-name="T22">Bairro Primavera</text:span></text:p>
      <text:p text:style-name="P13"><text:span text:style-name="T12">Novo Hamburgo </text:span><text:span text:style-name="T13">-</text:span><text:span text:style-name="T12"> RS </text:span></text:p>
      <text:p text:style-name="P28">93<text:span text:style-name="T22">340-140</text:span></text:p>
      <text:p text:style-name="P12"/>
      <text:p text:style-name="P14"/>
      <text:p text:style-name="P7"/>
      <text:p text:style-name="P11"/>
      <text:p text:style-name="P22"/>
      <text:p text:style-name="P15"><text:span text:style-name="T9">Senhor</text:span><text:span text:style-name="T8">es</text:span>:</text:p>
      <text:p text:style-name="P16"/>
      <text:p text:style-name="P26">Encaminhamos cópia d<text:span text:style-name="T14">o</text:span> <text:span text:style-name="T14">Requerimento </text:span>nº <text:span text:style-name="T18">10</text:span><text:span text:style-name="T19">4</text:span><text:span text:style-name="T22">2</text:span>/201<text:span text:style-name="T17">5</text:span>, de autoria d<text:span text:style-name="T10">o</text:span> vereador <text:span text:style-name="T19">Raul Cassel</text:span>, que “<text:span text:style-name="T22">Requer Voto de Congratulações à MOSTRATEC, pela comemoração dos seus 30 anos de atividades.</text:span><text:span text:style-name="T11">”</text:span>.</text:p>
      <text:p text:style-name="P19"/>
      <text:p text:style-name="P20">Na oportunidade, <text:span text:style-name="T21">externamos congratulações</text:span> em nome desta Casa Legislativa.</text:p>
      <text:p text:style-name="P17"/>
      <text:p text:style-name="P18">Atenciosamente,</text:p>
      <text:p text:style-name="P18"/>
      <text:p text:style-name="P21"/>
      <text:p text:style-name="P21"/>
      <text:p text:style-name="P24"><text:span text:style-name="T16">VILMAR EMILIO HEMING</text:span>,</text:p>
      <text:p text:style-name="P25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22T11:49:50</meta:print-date>
    <meta:document-statistic meta:table-count="0" meta:image-count="1" meta:object-count="0" meta:page-count="1" meta:paragraph-count="19" meta:word-count="137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