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034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d2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4034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76d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4034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ead7"/>
    </style:style>
    <style:style style:name="T18" style:family="text">
      <style:text-properties officeooo:rsid="002da73a"/>
    </style:style>
    <style:style style:name="T19" style:family="text">
      <style:text-properties officeooo:rsid="002f5547"/>
    </style:style>
    <style:style style:name="T20" style:family="text">
      <style:text-properties officeooo:rsid="00326d81"/>
    </style:style>
    <style:style style:name="T21" style:family="text">
      <style:text-properties officeooo:rsid="0032bfe6"/>
    </style:style>
    <style:style style:name="T22" style:family="text">
      <style:text-properties officeooo:rsid="00358307"/>
    </style:style>
    <style:style style:name="T23" style:family="text">
      <style:text-properties officeooo:rsid="00376dac"/>
    </style:style>
    <style:style style:name="T24" style:family="text">
      <style:text-properties officeooo:rsid="003a590a"/>
    </style:style>
    <style:style style:name="T25" style:family="text">
      <style:text-properties officeooo:rsid="003b4c05"/>
    </style:style>
    <style:style style:name="T26" style:family="text">
      <style:text-properties officeooo:rsid="003c4305"/>
    </style:style>
    <style:style style:name="T27" style:family="text">
      <style:text-properties officeooo:rsid="003d27b8"/>
    </style:style>
    <style:style style:name="T28" style:family="text">
      <style:text-properties officeooo:rsid="003fd4c9"/>
    </style:style>
    <style:style style:name="T29" style:family="text">
      <style:text-properties officeooo:rsid="004034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7">8</text:span><text:span text:style-name="T21">3</text:span><text:span text:style-name="T28">3</text:span><text:span text:style-name="T5">/</text:span>201<text:span text:style-name="T15">5</text:span><text:tab/> <text:s text:c="54"/>Novo Hamburgo, <text:span text:style-name="T17">23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29"><text:span text:style-name="T29">SICREDI</text:span></text:p>
      <text:p text:style-name="P27"><text:span text:style-name="T29">Rua Bento Gonçalves, 2706</text:span></text:p>
      <text:p text:style-name="P26"><text:span text:style-name="T27">Bairro Centro</text:span></text:p>
      <text:p text:style-name="P12"><text:span text:style-name="T11">Novo Hamburgo </text:span><text:span text:style-name="T12">-</text:span><text:span text:style-name="T11"> RS </text:span></text:p>
      <text:p text:style-name="P28"><text:span text:style-name="T23">93</text:span><text:span text:style-name="T29">510-138</text:span></text:p>
      <text:p text:style-name="P24"/>
      <text:p text:style-name="P7"/>
      <text:p text:style-name="P11"/>
      <text:p text:style-name="P20"/>
      <text:p text:style-name="P13"><text:span text:style-name="T8">Senhor</text:span><text:span text:style-name="T7">es</text:span>:</text:p>
      <text:p text:style-name="P14"/>
      <text:p text:style-name="P25">Encaminhamos cópia d<text:span text:style-name="T13">o</text:span> <text:span text:style-name="T13">Requerimento </text:span>nº <text:span text:style-name="T17">10</text:span><text:span text:style-name="T24">5</text:span><text:span text:style-name="T28">7</text:span>/201<text:span text:style-name="T16">5</text:span>, de autoria d<text:span text:style-name="T9">o</text:span> vereador <text:span text:style-name="T25">Cristiano Coller</text:span>, que “<text:span text:style-name="T29">Requer Voto de Congratulações à Unidade de Atendimento da SICREDI no centro de Novo Hamburgo, pela inauguração de sua nova sede.</text:span><text:span text:style-name="T10">”</text:span>.</text:p>
      <text:p text:style-name="P17"/>
      <text:p text:style-name="P18">Na oportunidade, <text:span text:style-name="T20">externamos congratulações</text:span>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5">VILMAR EMILIO HEMING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2T12:19:51</meta:print-date>
    <meta:document-statistic meta:table-count="0" meta:image-count="1" meta:object-count="0" meta:page-count="1" meta:paragraph-count="19" meta:word-count="143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